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 3, aanvraag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1 november 2023 aangevraagd voor het plaatsen van een carport aan Spoorhaag 3 in Houten en heeft als kenmerk OV2324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1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poorhaag 3, aanvraag omgevingsvergunning plaatsen carpor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29</meta:user-defined>
    <meta:user-defined meta:name="OVERHEIDop.GmbID/DC.identifier">gmb-2023-498129</meta:user-defined>
    <meta:user-defined meta:name="OVERHEIDop.versieInformatie"/>
  </office:meta>
</office:document-meta>
</file>