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dempte Keizersgracht thv. nr. 4 Leeuwarden, (11059685) opstellen van een hijskraan, van 23 november t/m 12 december 2023, verzenddatum 16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1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Gedempte Keizersgracht thv. nr. 4 Leeuwarden, (11059685) opstellen van een hijskraan, van 23 november t/m 12 december 2023, verzenddatum 16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27</meta:user-defined>
    <meta:user-defined meta:name="OVERHEIDop.GmbID/DC.identifier">gmb-2023-498127</meta:user-defined>
    <meta:user-defined meta:name="OVERHEIDop.versieInformatie"/>
  </office:meta>
</office:document-meta>
</file>