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geslotenverklaring voor gemotoriseerd verkeer m.u.v. bestemmingsverkeer – Waakheuvelsweg na huisnummer 1 en Knevelsweg (tussen Waakheuvelsweg en Wissengrachtweg), Hulsberg</text:p>
      <text:section text:name="regeling_id1-3-2" text:style-name="regeling">
        <text:section text:name="aanhef_id1-3-2-1" text:style-name="aanhef">
          <text:section text:name="context_id1-3-2-1-1" text:style-name="context">
            <text:p text:style-name="context.al">Z/23/186543 INT.330536</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geslotenverklaring voor gemotoriseerd verkeer m.u.v. bestemmingsverkeer in te stellen op de Waakheuvelsweg na huisnummer 1 en de Knevelsweg (tussen Waakheuvelsweg en Wissengrachtweg), Hulsberg.</text:p>
            <text:p text:style-name="considerans.al"/>
            <text:p text:style-name="considerans.al">
            <text:span text:style-name="nadrukondlijn">Motivering</text:span>
          </text:p>
            <text:p text:style-name="considerans.al">Hierbij is het volgende overwogen:</text:p>
            <text:p text:style-name="considerans.al">- dat de Waakheuvelsweg en Knevelsweg zuiver een ontsluitingsfunctie hebben van de naastliggende woningen en percelen;</text:p>
            <text:p text:style-name="considerans.al">- dat de Waakheuvelsweg en Knevelsweg een belangrijke utilitaire en toeristische route is voor kwetsbare weggebruikers (voetgangers, fietsers en paardrijders);</text:p>
            <text:p text:style-name="considerans.al">- dat uit de verkeertellingen is gebleken dat de Waakheuvelsweg en Knevelsweg door sluipverkeer wordt gebruikt;</text:p>
            <text:p text:style-name="considerans.al">- dat de menging van kwetsbare weggebruikers met autoverkeer op deze smalle weg verkeersveiligheidsproblemen kan veroorzaken;</text:p>
            <text:p text:style-name="considerans.al">- dat het gemotoriseerd verkeer prima ontsloten wordt door wegen die beter geschikt zijn om gemotoriseerd verkeer af te wikkelen (Wissengrachtweg en Klimmenerweg);</text:p>
            <text:p text:style-name="considerans.al">- fietsers, voetgangers en paardrijders de wegen ongehinderd kunnen blijven gebruiken omdat dit geen afbreuk doet aan de verkeersveiligheid;</text:p>
            <text:p text:style-name="considerans.al">- dat de wegen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en akkoord bevonden door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het genoemde verkeersbesluit, dan wel dat door het te treffen verkeersbesluit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De Waakheuvelsweg na huisnummer 1 en de Knevelsweg (tussen Waakheuvelsweg en Wissengrachtweg) in Hulsberg af te sluiten voor gemotoriseerd verkeer m.u.v. bestemmingsverkeer door het plaatsen van drie verkeerborden model C12, inclusief onderborden OB108 “uitgezonderd bestemmingsverkeer” van Bijlage I van het RVV 1990;</text:p>
              </text:list-item>
              <text:list-item text:style-override="id1-3-2-2-1-3-2">
                <text:number>2.</text:number>
                <text:p text:style-name="al">dit verkeersbesluit treedt in werking na het bezwaren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0 novem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 </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1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geslotenverklaring voor gemotoriseerd verkeer m.u.v. bestemmingsverkeer  - Waakheuvelsweg na huisnummer 1 en Knevelsweg (tussen Waakheuvelsweg en Wissengrachtweg), Hulsbe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3/186543 INT.330536</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Gemeente Beekdaelen – Definitief verkeersbesluit – Instellen geslotenverklaring voor gemotoriseerd verkeer m.u.v. bestemmingsverkeer – Waakheuvelsweg na huisnummer 1 en Knevelsweg (tussen Waakheuvelsweg en Wissengrachtweg), Hulsberg</meta:user-defined>
    <meta:user-defined meta:name="DCTERMS.W3CDTF/DCTERMS.available">2023-11-22</meta:user-defined>
    <meta:user-defined meta:name="OVERHEIDop.externeBijlage">Situatieschets Waakheuvelsweg Hulsberg - 1|exb-2023-54854</meta:user-defined>
    <meta:user-defined meta:name="OVERHEIDop.externeBijlage">Situatieschets Waakheuvelsweg Hulsberg - 2|exb-2023-54855</meta:user-defined>
    <meta:user-defined meta:name="DCTERMS.W3CDTF/OVERHEIDop.jaargang">2023</meta:user-defined>
    <meta:user-defined meta:name="OVERHEIDop.publicationIssue">498125</meta:user-defined>
    <meta:user-defined meta:name="OVERHEIDop.GmbID/DC.identifier">gmb-2023-498125</meta:user-defined>
    <meta:user-defined meta:name="OVERHEIDop.versieInformatie"/>
  </office:meta>
</office:document-meta>
</file>