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op de voorgevel, Peter van Anrooylaan 72 5654M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690 </text:p>
            <text:p text:style-name="common-al"> Omschrijving: plaatsen van een dakkapel op de voo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ter van Anrooylaan 72 5654MD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0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69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812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2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2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690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Besluit op aanvraag omgevingsvergunning: plaatsen van een dakkapel op de voorgevel, Peter van Anrooylaan 72 5654MD Eindhov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120</meta:user-defined>
    <meta:user-defined meta:name="OVERHEIDop.GmbID/DC.identifier">gmb-2023-498120</meta:user-defined>
    <meta:user-defined meta:name="OVERHEIDop.versieInformatie"/>
  </office:meta>
</office:document-meta>
</file>