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101, 4125 SL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3 heeft de gemeente een aanvraag omgevingsvergunning (regulier) ontvangen voor het perceel Hoevesteinse Lint 101, 4125 SL Hoef en Haag. De aanvraag is geregistreerd onder zaaknummer OVR-2023-003701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811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01</meta:user-defined>
    <dc:language>nl</dc:language>
    <meta:user-defined meta:name="OVERHEIDop.locatietype/OVERHEIDop.gebiedsmarkering">Punt</meta:user-defined>
    <meta:user-defined meta:name="DC.title">Ingekomen aanvraag omgevingsvergunning Hoevesteinse Lint 101, 4125 SL Hoef en Haa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13</meta:user-defined>
    <meta:user-defined meta:name="OVERHEIDop.GmbID/DC.identifier">gmb-2023-498113</meta:user-defined>
    <meta:user-defined meta:name="OVERHEIDop.versieInformatie"/>
  </office:meta>
</office:document-meta>
</file>