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DELEGATIEPLAN Omgevingsplan “Buitengebied Borsele 2018, gedeelte Oud Ovezandseweg 1, 2024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, in het kader van artikel 3.6 lid 1 sub a van de Wet ruimtelijke ordening, het volgende bekend. Vanaf 23 november 2023 t/m 3 januari 2024 ligt het ontwerpbesluit samen met het ontwerpdelegatieplan Omgevingsplan "Buitengebied Borsele 2018, gedeelte Oud Ovezandseweg 1, 2024” voor iedereen ter inzage.</text:p>
            <text:p text:style-name="common-al">
            <text:span text:style-name="nadrukvet">Inhoud</text:span>
          </text:p>
            <text:p text:style-name="common-al">Dit delegatieplan voorziet in een planologisch-juridische regeling waardoor de voormalige agrarische bedrijfswoning op het perceel Oud Ovezandseweg 1 in Ovezande voor woondoeleinden mag worden gebruikt, en de voormalige agrarische schuur voor recreatief nachtverblijf. </text:p>
            <text:p text:style-name="common-al">
            <text:span text:style-name="nadrukvet">Inzage</text:span>
          </text:p>
            <text:p text:style-name="common-al">U kunt het ontwerpdelegatieplan vanaf 23 november 2023 raadplegen via</text:p>
            <text:p text:style-name="common-al">
            <text:a xlink:href="http://borsele.crotec-omgevingsplan.nl/" xlink:type="simple">http://borsele.crotec-omgevingsplan.nl/</text:a>. Deze digitale raadpleegomgeving is vanaf die datum ook te benaderen via <text:a xlink:href="http://www.ruimtelijkeplannen.nl/?planidn=NL.IMRO.0654.OPBGBOO12024-0001" xlink:type="simple">http://www.ruimtelijkeplannen.nl/?planidn=NL.IMRO.0654.OPBGBOO12024-0001</text:a>. </text:p>
            <text:p text:style-name="common-al">Daarnaast ligt het ontwerpbesluit samen met het ontwerpdelegatieplan ter inzage in het gemeentehuis, Stenevate 10 in Heinkenszand. Het gemeentehuis is voor het inzien van stukken geopend van maandag t/m donderdag van 08:30 – 12:00 uur en van 13:00 – 15:30 uur en vrijdagochtend van 08:30 – 12:00 uur. Wij vragen u om voor het inzien van stukken van tevoren telefonisch een afspraak te maken wanneer u de stukken in wilt zien, zodat deze alvast voor u kunnen worden klaargelegd. U kunt daarvoor contact opnemen met de afdeling Informatiebeheer en Ondersteuning via het algemene telefoonnummer 0113-238471.</text:p>
            <text:p text:style-name="common-al">
            <text:span text:style-name="nadrukvet">Zienswijzen</text:span>
          </text:p>
            <text:p text:style-name="common-al">Tijdens de termijn van terinzagelegging kan een belanghebbende een zienswijze naar voren brengen. Dit kan zowel schriftelijk als mondeling. Schriftelijke zienswijzen kunt u richten aan het college van burgemeester en wethouders van Borsele, Postbus 1, 4450 AA Heinkenszand of e-mailen naar <text:a xlink:href="mailto:info@borsele.nl" xlink:type="simple">info@borsele.nl</text:a> (Let op: de mail moet wel digitaal ondertekend zijn). Voor het naar voren brengen van een mondelinge zienswijze, verzoeken wij u om uiterlijk één week voor het einde van de terinzagelegging een afspraak te maken met de behandelend ambtenaar van Team Ruimtelijke Ontwikkeling via het telefoonnummer 06-52560975.</text:p>
            <text:p text:style-name="common-al">Heinkenszand, 22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811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1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11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2/xml/MC-DRP-PlanRuimtelijk-Web-ZM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654.OPBGBOO12024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DELEGATIEPLAN Omgevingsplan “Buitengebied Borsele 2018, gedeelte Oud Ovezandseweg 1, 2024”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112</meta:user-defined>
    <meta:user-defined meta:name="OVERHEIDop.GmbID/DC.identifier">gmb-2023-498112</meta:user-defined>
    <meta:user-defined meta:name="OVERHEIDop.versieInformatie"/>
  </office:meta>
</office:document-meta>
</file>