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Weerd 22 Leeuwarden, (11060112) restaurant Gojo,  verzenddatum 14-11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809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commercieel Weerd 22 Leeuwarden, (11060112) restaurant Gojo,  verzenddatum 14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092</meta:user-defined>
    <meta:user-defined meta:name="OVERHEIDop.GmbID/DC.identifier">gmb-2023-498092</meta:user-defined>
    <meta:user-defined meta:name="OVERHEIDop.versieInformatie"/>
  </office:meta>
</office:document-meta>
</file>