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BEL adviescommissie Ruimtelijke Kwaliteit 2021</text:p>
      <text:section text:name="regeling_id1-3-2" text:style-name="regeling">
        <text:section text:name="aanhef_id1-3-2-1" text:style-name="aanhef">
          <text:section text:name="preambule_id1-3-2-1-1" text:style-name="preambule">
            <text:p text:style-name="al">Intitulé</text:p>
            <text:p text:style-name="al">De raad van de gemeente Laren:</text:p>
            <text:p text:style-name="al">gelezen het voorstel d.d. 9 november 2021 van burgemeester en wethouders, </text:p>
            <text:p text:style-name="al">gelet op de artikelen 108 en 149 van de Gemeentewet en afdeling 17.2 van de Omgevingswet; </text:p>
            <text:p text:style-name="al">besluit </text:p>
            <text:p text:style-name="al">vast te stellen de </text:p>
            <text:p text:style-name="al">Verordening op de BEL adviescommissie Ruimtelijke Kwaliteit 2021</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BEL</text:p>
            <text:p text:style-name="al">adviescommissie Ruimtelijke Kwaliteit;</text:p>
            <text:p text:style-name="al">- wet: de Omgevingswet;</text:p>
            <text:p text:style-name="al">- goede omgevingskwaliteit: hetgeen daaronder wordt verstaan in artikel 1.3 van de wet;</text:p>
            <text:p text:style-name="al">- cultureel erfgoed: cultureel erfgoed als bepaald in artikel 1.1 van de wet met uitzondering van</text:p>
            <text:p text:style-name="al">archeologische rijksmonumenten;</text:p>
            <text:p text:style-name="al">- burgemeester en wethouders: college van burgemeesters en wethouders;</text:p>
            <text:p text:style-name="al">- raad: gemeenteraad.</text:p>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2. Ter uitvoering van haar taak:</text:p>
            <text:p text:style-name="al">a. adviseert de commissie op verzoek van burgemeester en wethouders over een aanvraag</text:p>
            <text:p text:style-name="al">om of een ontwerpbesluit voor een omgevingsvergunning voor:</text:p>
            <text:p text:style-name="al">1 ̊. een rijksmonumentenactiviteit met betrekking tot een monument; 2 ̊. een omgevingsplanactiviteit die betrekking heeft op een (voorbeschermd)</text:p>
            <text:p text:style-name="al">gemeentelijk monument;</text:p>
            <text:p text:style-name="al">3 ̊. een omgevingsplanactiviteit die betrekking heeft op het cultureel erfgoed; 4 ̊. een omgevingsplanactiviteit in geval de commissie in het omgevingsplan als</text:p>
            <text:p text:style-name="al">adviseur is aangewezen;</text:p>
            <text:p text:style-name="al">5 ̊. een andere activiteit in geval burgemeester en wethouders een advies nodig</text:p>
            <text:p text:style-name="al">achten met het oog op het bereiken en in stand houden van een goede omgevingskwaliteit;</text:p>
            <text:p text:style-name="al">b. adviseert de commissie op verzoek van burgemeester en wethouders over het door de</text:p>
            <text:p text:style-name="al">Minister van Onderwijs, Cultuur en Wetenschap aanwijzen van een onroerende zaak als</text:p>
            <text:p text:style-name="al">rijksmonument ingevolge artikel 3.1, eerste lid, van de Erfgoedwet of over het aan een</text:p>
            <text:p text:style-name="al">locatie geven, wijzigen of intrekken van de functie-aanduiding gemeentelijk monument op</text:p>
            <text:p text:style-name="al">grond van artikel 4.2, eerste lid, van de wet;</text:p>
            <text:p text:style-name="al">c. adviseert de commissie op verzoek van burgemeester en wethouders over het aan een</text:p>
            <text:p text:style-name="al">locatie geven, wijzigen of intrekken van een functie-aanduiding anders dan gemeentelijk</text:p>
            <text:p text:style-name="al">monument die betrekking heeft op cultureel erfgoed op grond van artikel 4.2, eerste lid, van</text:p>
            <text:p text:style-name="al">de wet;</text:p>
            <text:p text:style-name="al">d. adviseert de commissie op verzoek van burgemeester en wethouders over het</text:p>
            <text:p text:style-name="al">ontwikkelen van beleid inclusief omgevingsvisie, omgevingsplan en maatwerkregels voor de</text:p>
            <text:p text:style-name="al">omgevingskwaliteit;</text:p>
            <text:p text:style-name="al">e. adviseert de commissie op verzoek van burgemeester en wethouders in een geval van een</text:p>
            <text:p text:style-name="al">verkenning als bedoeld in artikel 5.48, tweede lid, van de wet en in andere gevallen waarin</text:p>
            <text:p text:style-name="al">burgemeester en wethouders een advies nodig achten in verband met een verkenning van</text:p>
            <text:p text:style-name="al">een mogelijk bestaande of toekomstige opgave in de fysieke leefomgeving;</text:p>
            <text:p text:style-name="al">f. informeert en begeleidt de commissie op verzoek van burgemeester en wethouders</text:p>
            <text:p text:style-name="al">planindieners en ontwerpers gedurende het ontwerpproces;</text:p>
            <text:p text:style-name="al">g. voert de commissie op verzoek van burgemeester en wethouders vooroverleg met</text:p>
            <text:p text:style-name="al">planindieners over een in te dienen aanvraag om een omgevingsvergunning;</text:p>
            <text:p text:style-name="al">h. adviseert de commissie op verzoek van burgemeester en wethouders over het stellen van</text:p>
            <text:p text:style-name="al">maatwerkvoorschriften in verband met het uiterlijk van bouwwerken, de zorg voor cultureel</text:p>
            <text:p text:style-name="al">erfgoed en andere zaken die de omgevingskwaliteit betreffen;</text:p>
            <text:p text:style-name="al">i. adviseert de commissie op verzoek van burgemeester en wethouders over het geven van</text:p>
            <text:p text:style-name="al">beschikkingen op grond van regels in verordeningen op grond van artikel 149 van de</text:p>
            <text:p text:style-name="al">Gemeentewet die betrekking hebben op de omgevingskwaliteit en het cultureel erfgoed.</text:p>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text:p>
            <text:p text:style-name="al">als bedoeld in artikel 2, tweede lid, onder a, onderdelen 1 ̊tot en met 4 ̊, en onder b en c.</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p text:style-name="al">1. De commissie bestaat uit minimaal 4 en maximaal 6 leden, de secretaris en de voorzitter daaronder begrepen.</text:p>
            <text:p text:style-name="al">2. De leden worden door burgemeester en wethouders benoemd op persoonlijke titel op grond van</text:p>
            <text:p text:style-name="al">de professionele deskundigheid die nodig is voor de advisering, alsmede op grond van</text:p>
            <text:p text:style-name="al">maatschappelijke kennis en ervaring.</text:p>
            <text:p text:style-name="al">3. In afwijking van het tweede lid kunnen aanvullend maximaal 2 burgerleden en hun</text:p>
            <text:p text:style-name="al">plaatsvervangers worden benoemd. Zij worden benoemd op persoonlijke titel op grond van</text:p>
            <text:p text:style-name="al">maatschappelijke kennis en ervaring.</text:p>
            <text:p text:style-name="al">4. De commissie telt gelet op artikel 17.9, eerste lid, van de wet tenminste 2 leden deskundig op het</text:p>
            <text:p text:style-name="al">gebied van de monumentenzorg.</text:p>
            <text:p text:style-name="al">5. De leden vertegenwoordigen in gezamenlijkheid een gebalanceerde samenstelling van disciplines</text:p>
            <text:p text:style-name="al">zoals: cultuur-, bouw- en architectuurhistorie, restauratiebouwkunde en (restauratie-)architectuur,</text:p>
            <text:p text:style-name="al">landschap, stedenbouw en architectuur.</text:p>
            <text:p text:style-name="al">6. De leden en de plaatsvervangers zijn niet werkzaam onder verantwoordelijkheid van het</text:p>
            <text:p text:style-name="al">gemeentebestuur.</text:p>
            <text:p text:style-name="al">7. Een lid kan zich in overleg met MooiSticht laten vervangen door een plaatsvervanger die over</text:p>
            <text:p text:style-name="al">professionele deskundigheid beschikt in dezelfde discipline of elke andere discipline als door de</text:p>
            <text:p text:style-name="al">commissie nodig geacht.</text:p>
          </text:section>
          <text:section text:name="artikel_id1-3-2-2-9" text:style-name="artikel">
            <text:p text:style-name="artikel_kop_titel"><text:span text:style-name="artikel_kop_label">Artikel</text:span> <text:span text:style-name="artikel_kop_nr">5.</text:span> Benoeming</text:p>
            <text:p text:style-name="al">1. De leden en de plaatsvervangers kunnen voor een termijn van ten hoogste 4 jaar worden benoemd.</text:p>
            <text:p text:style-name="al">2. Leden en plaatsvervangers kunnen worden herbenoemd door burgemeester en wethouders .</text:p>
            <text:p text:style-name="al">3. De leden en plaatsvervangers worden op eigen aanvraag ontslagen. Zij kunnen voorts door</text:p>
            <text:p text:style-name="al">burgemeester en wethouders worden ontslagen wegens ongeschiktheid, onbekwaamheid of op</text:p>
            <text:p text:style-name="al">andere zwaarwegende gronden.</text:p>
            <text:p text:style-name="al">4. Burgemeester en wethouders benoemen op grond van artikel 156, eerste lid van de Gemeentewet</text:p>
            <text:p text:style-name="al">de leden van de commissie en plaatsvervangers nadat zij de commissie gevraagd heeft om een</text:p>
            <text:p text:style-name="al">selectie en voordracht van kandidaat-leden. Burgemeester en wethouders informeren de raad over</text:p>
            <text:p text:style-name="al">de benoeming van nieuwe leden.</text:p>
          </text:section>
          <text:section text:name="artikel_id1-3-2-2-10" text:style-name="artikel">
            <text:p text:style-name="artikel_kop_titel"><text:span text:style-name="artikel_kop_label">Artikel</text:span> <text:span text:style-name="artikel_kop_nr">6.</text:span> Ondersteuning van de commissie</text:p>
            <text:p text:style-name="al">1. Het secretariaat van de commissie berust bij Stichting MooiSticht.</text:p>
            <text:p text:style-name="al">2. Het secretariaat voert zijn taken zelfstandig uit en in afstemming met de voorzitter.</text:p>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1. Burgemeester en wethouders kunnen aangeven binnen welke termijn een advies wordt verwacht. 2. In geval burgemeester en wethouders geen termijn hebben gesteld brengt de commissie advies uit binnen een termijn van vijf weken bij een aanvraag omgevingsvergunning voor een reguliere</text:p>
            <text:p text:style-name="al">procedure en een termijn van tien weken bij een aanvraag omgevingsvergunning voor een uitgebreide procedure.</text:p>
            <text:p text:style-name="al">3. In geval de commissie niet tijdig binnen de termijn, als bedoeld in het eerste en tweede lid, een advies uitbrengt en de aanvraag heeft betrekking op het cultureel erfgoed, dan moet in beginsel niet uitgegaan worden van een positief advies van de commissie.</text:p>
          </text:section>
          <text:section text:name="artikel_id1-3-2-2-13"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text:p>
            <text:p text:style-name="al">namens de commissie worden vastgesteld zijn openbaar. De agenda voor de vergadering van de</text:p>
            <text:p text:style-name="al">commissie wordt tijdig op een geschikte wijze bekendgemaakt. Indien burgemeester en wethouders</text:p>
            <text:p text:style-name="al">– al dan niet op verzoek van de aanvrager – een verzoek doen tot niet-openbare behandeling, dan</text:p>
            <text:p text:style-name="al">dienen burgemeester en wethouders daaraan klemmende redenen op grond van artikel 10 van de</text:p>
            <text:p text:style-name="al">Wet openbaarheid van bestuur ten grondslag te leggen. De openbaarheid geldt zowel voor de</text:p>
            <text:p text:style-name="al">beraadslagingen, de beoordeling als de adviezen.</text:p>
            <text:p text:style-name="al">2. De aanvrager van de omgevingsvergunning of zijn gemachtigde heeft de mogelijkheid tot</text:p>
            <text:p text:style-name="al">toelichting van de aanvraag ten overstaan van de commissie. Tijdens de beraadslagingen is er geen</text:p>
            <text:p text:style-name="al">spreekrecht.</text:p>
            <text:p text:style-name="al">3. Over de uit te brengen adviezen wordt niet besloten dan in aanwezigheid van ten minste drie</text:p>
            <text:p text:style-name="al">leden, de voorzitter daaronder niet inbegrepen. De voorzitter van de commissie maakt geen deel uit</text:p>
            <text:p text:style-name="al">van de besluitvorming.</text:p>
            <text:p text:style-name="al">4. Over een advies over een aanvraag om een omgevingsvergunning voor een</text:p>
            <text:p text:style-name="al">rijksmonumentenactiviteit en een activiteit voor een gemeentelijk monument wordt niet besloten</text:p>
            <text:p text:style-name="al">dan in aanwezigheid van ten minste drie leden, de voorzitter daaronder niet begrepen, waarvan</text:p>
            <text:p text:style-name="al">tenminste twee leden met deskundigheid op het gebied van de monumentenzorg.</text:p>
            <text:p text:style-name="al">5. Leden die als opdrachtgever, opdrachtnemer, ontwerper of anderszins betrokken zijn bij de</text:p>
            <text:p text:style-name="al">uitvoering van een activiteit waarvoor een aanvraag is gedaan waarover de commissie adviseert,</text:p>
            <text:p text:style-name="al">onthouden zich van medewerking aan het desbetreffende advies en zijn tijdens de behandeling van</text:p>
            <text:p text:style-name="al">en de besluitvorming over het advies niet in de vergadering aanwezig.</text:p>
            <text:p text:style-name="al">6. De geheimhoudingsplicht als bedoeld in artikel 2:5, eerste lid, van de Algemene wet bestuursrecht</text:p>
            <text:p text:style-name="al">is van toepassing op de commissie en de daarvoor werkzame personen.</text:p>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1. De commissie kan onverminderd het bepaalde in artikel 17.9, eerste lid, van de wet de advisering</text:p>
            <text:p text:style-name="al">over een aanvraag om een omgevingsvergunning of ander besluit onder verantwoordelijkheid van de</text:p>
            <text:p text:style-name="al">commissie overlaten aan een of meer daartoe aangewezen leden, de secretaris of andere daartoe</text:p>
            <text:p text:style-name="al">aangewezen personen.</text:p>
            <text:p text:style-name="al">2. De commissie kan zich door een of meer daartoe aangewezen leden, de secretaris of andere</text:p>
            <text:p text:style-name="al">daartoe aangewezen personen laten vertegenwoordigen in kwaliteitsteams, omgevingsoverleggen &amp;</text:p>
            <text:p text:style-name="al">-tafels, regionaal bouwplanoverleg of enig ander overleg waarin een mandaat voor het nemen van</text:p>
            <text:p text:style-name="al">besluiten benodigd is.</text:p>
            <text:p text:style-name="al">3. De aangewezen personen in geval van het eerste en tweede lid adviseren of nemen besluiten over</text:p>
            <text:p text:style-name="al">zaken waarvan volgens hen het oordeel van de commissie als bekend mag worden verondersteld of</text:p>
            <text:p text:style-name="al">waarbij de aangewezen personen beschikken over de juiste deskundigheid benodigd in de specifieke</text:p>
            <text:p text:style-name="al">situatie. In geval van twijfel wordt de advisering alsnog overgelaten aan de commissie.</text:p>
          </text:section>
          <text:section text:name="artikel_id1-3-2-2-15" text:style-name="artikel">
            <text:p text:style-name="artikel_kop_titel"><text:span text:style-name="artikel_kop_label">Artikel</text:span> <text:span text:style-name="artikel_kop_nr">10.</text:span> Adviseurs</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text:p>
            <text:p text:style-name="al">haar taak nodig is.</text:p>
            <text:p text:style-name="al">3. De in het eerste en tweede lid bedoelde personen kunnen op uitnodiging van de commissie als</text:p>
            <text:p text:style-name="al">adviseur deelnemen aan de beraadslagingen.</text:p>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text:p>
            <text:p text:style-name="al">reglement van orde.</text:p>
            <text:p text:style-name="al">2. In het reglement van orde komt ten minste aan de orde:</text:p>
            <text:p text:style-name="al">a. de wijze waarop de agenda openbaar wordt gemaakt en belanghebbenden worden</text:p>
            <text:p text:style-name="al">uitgenodigd;</text:p>
            <text:p text:style-name="al">b. de vergaderorde en orde van de beraadslaging, waarbij er een onderscheid wordt</text:p>
            <text:p text:style-name="al">aangebracht tussen de toelichtende fase en de beraadslagingen;</text:p>
            <text:p text:style-name="al">c. de notulering en dossiervorming;</text:p>
            <text:p text:style-name="al">d. de wijze waarop de adviezen openbaar worden gemaakt;</text:p>
            <text:p text:style-name="al">e. de selectie en voordracht van kandidaat-leden en plaatsvervangers.</text:p>
            <text:p text:style-name="al">3. Burgemeester en wethouders dragen zorg voor bekendmaking van het door de commissie</text:p>
            <text:p text:style-name="al">vastgestelde reglement van orde in het gemeenteblad.</text:p>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p text:style-name="al">1. De commissie brengt jaarlijks voor 1 augustus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text:p>
            <text:p text:style-name="al">van de wet;</text:p>
            <text:p text:style-name="al">b. de wijze waarop uitwerking is gegeven aan de openbaarheid van vergaderen.</text:p>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1. De op grond van de Bouwverordening Laren 2014 benoemde leden worden geacht te zijn benoemd op grond van dit besluit. De termijn van ten hoogste 4 jaar als bedoeld in artikel 5, eerste lid, loopt vanaf de datum van de benoeming op grond van de Bouwverordening Laren 2014.</text:p>
            <text:p text:style-name="al">2. Als voor de inwerkingtreding van de wet een aanvraag om een besluit is ingediend, blijft het oude</text:p>
            <text:p text:style-name="al">recht, met betrekking tot de commissies op het gebied van welstand en monumentenzorg van</text:p>
            <text:p text:style-name="al">kracht, met dien verstande dat de BELadviescommissie Ruimtelijke Kwaliteit wordt geacht de in</text:p>
            <text:p text:style-name="al">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Alle regels met betrekking tot de commissie in de Bouwverordening Laren 2014 en de artikelen van de Monumentenverordening Laren vervallen.</text:p>
          </text:section>
          <text:section text:name="artikel_id1-3-2-2-26" text:style-name="artikel">
            <text:p text:style-name="artikel_kop_titel"><text:span text:style-name="artikel_kop_label">Artikel</text:span> <text:span text:style-name="artikel_kop_nr">18.</text:span> Inwerkingtreding en citeertitel</text:p>
            <text:p text:style-name="al">1. Deze verordening treedt tegelijk met de Wet van 23 maart 2016, houdende regels over het</text:p>
            <text:p text:style-name="al">beschermen en benutten van de fysieke leefomgeving (Omgevingswet) in werking.</text:p>
            <text:p text:style-name="al">2. Deze verordening wordt aangehaald als: Verordening op de BEL adviescommissie</text:p>
            <text:p text:style-name="al">Ruimtelijke Kwaliteit 2021.</text:p>
            <text:p text:style-name="al"/>
          </text:section>
        </text:section>
        <text:section text:name="regeling-sluiting_id1-3-2-3" text:style-name="regeling-sluiting">
          <text:section text:name="ondertekening_id1-3-2-3-1">
            <text:p><text:span text:style-name="functie">Vastgesteld door de raad in zijn openbare vergadering van 22 december 2021.</text:span></text:p>
            <text:p><text:span text:style-name="functie">de heer N. Mol </text:span></text:p>
            <text:p><text:span text:style-name="functie">voorzitter</text:span></text:p>
            <text:p><text:span text:style-name="functie">de heer W. Nedermeij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80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nbekend</meta:user-defined>
    <meta:user-defined meta:name="DCTERMS.abstract">Verordening treedt in werking gelijk met de Omgevingswet. Grondslag afdeling 17.2 Omgevingswet.</meta:user-defined>
    <meta:user-defined meta:name="DCTERMS.alternative">Verordening op de BEL-advies commissie ruimtelijke kwaliteit 2021</meta:user-defined>
    <dc:language>nl</dc:language>
    <meta:user-defined meta:name="OVERHEIDop.locatietype/OVERHEIDop.gebiedsmarkering">Gemeente</meta:user-defined>
    <meta:user-defined meta:name="DC.title">Verordening op de BEL adviescommissie Ruimtelijke Kwaliteit 2021</meta:user-defined>
    <meta:user-defined meta:name="DCTERMS.W3CDTF/DCTERMS.available">2023-12-01</meta:user-defined>
    <meta:user-defined meta:name="DCTERMS.W3CDTF/OVERHEIDop.jaargang">2023</meta:user-defined>
    <meta:user-defined meta:name="OVERHEIDop.publicationIssue">498083</meta:user-defined>
    <meta:user-defined meta:name="OVERHEIDop.betreftRegeling">CVDR704063_1</meta:user-defined>
    <meta:user-defined meta:name="xs:date/OVERHEIDop.startdatum">2024-01-01</meta:user-defined>
    <meta:user-defined meta:name="OVERHEIDop.GmbID/DC.identifier">gmb-2023-498083</meta:user-defined>
    <meta:user-defined meta:name="OVERHEIDop.versieInformatie"/>
  </office:meta>
</office:document-meta>
</file>