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Larserring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Winter 3D 2024 (e23143)</text:p>
            <text:p text:style-name="common-al">Aanvrager: Lelystadse Handboogschutterij Artemis</text:p>
            <text:p text:style-name="common-al">Locatie: Larserringweg 25</text:p>
            <text:p text:style-name="common-al">datum: 13 en 14 januari 2024</text:p>
            <text:p text:style-name="common-al">ingangsdatum 16 november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807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Larserringweg 25</meta:user-defined>
    <meta:user-defined meta:name="DCTERMS.W3CDTF/DCTERMS.available">2023-11-22</meta:user-defined>
    <meta:user-defined meta:name="DCTERMS.W3CDTF/OVERHEIDop.jaargang">2023</meta:user-defined>
    <meta:user-defined meta:name="OVERHEIDop.publicationIssue">498077</meta:user-defined>
    <meta:user-defined meta:name="OVERHEIDop.GmbID/DC.identifier">gmb-2023-498077</meta:user-defined>
    <meta:user-defined meta:name="OVERHEIDop.versieInformatie"/>
  </office:meta>
</office:document-meta>
</file>