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865481 - Scharsestraat 2a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charsestraat 2a Weurt</text:p>
            <text:p text:style-name="common-al">Omschrijving : bouwen van een woonhuis en aanleggen van een uitrit</text:p>
            <text:p text:style-name="common-al">Datum ontvangst :     17 november 2023</text:p>
            <text:p text:style-name="common-al">Zaaknummer ODRN : W.Z23.104878.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9807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7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7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865481 - Scharsestraat 2a Weurt</meta:user-defined>
    <meta:user-defined meta:name="DCTERMS.W3CDTF/DCTERMS.available">2023-11-22</meta:user-defined>
    <meta:user-defined meta:name="DCTERMS.W3CDTF/OVERHEIDop.jaargang">2023</meta:user-defined>
    <meta:user-defined meta:name="OVERHEIDop.publicationIssue">498070</meta:user-defined>
    <meta:user-defined meta:name="OVERHEIDop.GmbID/DC.identifier">gmb-2023-498070</meta:user-defined>
    <meta:user-defined meta:name="OVERHEIDop.versieInformatie"/>
  </office:meta>
</office:document-meta>
</file>