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 activiteitenbesluit voor de locatie Krommertsweg 1, 5473 XS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Melding activiteitenbesluit voor het veranderen van een veehouderij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emeente Bernheze , 8 februari 2023</text:span>
            <text:span text:style-name="datum"/>
          </text:p>
          </text:section>
          <text:section text:name="ondertekening_id1-3-2-2-2">
            <text:p>U kunt de stukken gedurende zes weken tijdens openingstijden op afspraak inzien in het gemeentehuis in Heesch</text:p>
            <text:p><text:span text:style-name="deze">Er zijn geen bezwaar-/beroepsmogelijkheden</text:span>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49807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0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07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Landbouw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Wet Milieubeheer Melding activiteitenbesluit voor de locatie Krommertsweg 1, 5473 XS Heeswijk-Dinther</meta:user-defined>
    <meta:user-defined meta:name="DCTERMS.W3CDTF/DCTERMS.available">2023-02-08</meta:user-defined>
    <meta:user-defined meta:name="DCTERMS.W3CDTF/OVERHEIDop.jaargang">2023</meta:user-defined>
    <meta:user-defined meta:name="OVERHEIDop.publicationIssue">49807</meta:user-defined>
    <meta:user-defined meta:name="OVERHEIDop.GmbID/DC.identifier">gmb-2023-49807</meta:user-defined>
    <meta:user-defined meta:name="OVERHEIDop.versieInformatie"/>
  </office:meta>
</office:document-meta>
</file>