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bruik grond of bouwwerk in strijd met bestemmingsplan: Ter Apelervenen 4, Ter Apel, verlengen instandhoudingstermijn (t/m 31 mei 2024) 2 tijdelijke corridors op grasveld voor de parkeerplaats AZC, verzenddatum: 20 november 2023</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98069</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9</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8069</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3/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gebruik grond of bouwwerk in strijd met bestemmingsplan: Ter Apelervenen 4, Ter Apel, verlengen instandhoudingstermijn (t/m 31 mei 2024) 2 tijdelijke corridors op grasveld voor de parkeerplaats AZC, verzenddatum: 20 november 2023</meta:user-defined>
    <meta:user-defined meta:name="DCTERMS.W3CDTF/DCTERMS.available">2023-11-22</meta:user-defined>
    <meta:user-defined meta:name="DCTERMS.W3CDTF/OVERHEIDop.jaargang">2023</meta:user-defined>
    <meta:user-defined meta:name="OVERHEIDop.publicationIssue">498069</meta:user-defined>
    <meta:user-defined meta:name="OVERHEIDop.GmbID/DC.identifier">gmb-2023-498069</meta:user-defined>
    <meta:user-defined meta:name="OVERHEIDop.versieInformatie"/>
  </office:meta>
</office:document-meta>
</file>