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voor 43 woningen (Lierkwartier Aan de Singel fase 1A), Merbauhout 2 t/m 22, Palissanderhout 1 t/m 15, Olmenhout 1 t/m 19, Olmenhout 2 t/m 20 en Amaranthout 1 t/m 7 (aangevraagd als LIE00 A 7140 en deels 7639, 7142, 7638, bnrs. 1 t/m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3</text:p>
            <text:p text:style-name="common-al">
            <text:span text:style-name="nadrukvet">Dossiernummer: </text:span>Z2023-00002108</text:p>
            <text:p text:style-name="common-al">
            <text:span text:style-name="nadrukvet">Omschrijving: </text:span>het realiseren van opties voor 43 woningen (Lierkwartier Aan de Singel fase 1A)</text:p>
            <text:p text:style-name="common-al">
            <text:span text:style-name="nadrukvet">Locatie: </text:span>Merbauhout 2 t/m 22, Palissanderhout 1 t/m 15, Olmenhout 1 t/m 19, Olmenhout 2 t/m 20 en Amaranthout 1 t/m 7 (aangevraagd als LIE00 A 7140 en deels 7639, 7142, 7638, bnrs. 1 t/m 43)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0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opties voor 43 woningen (Lierkwartier Aan de Singel fase 1A), Merbauhout 2 t/m 22, Palissanderhout 1 t/m 15, Olmenhout 1 t/m 19, Olmenhout 2 t/m 20 en Amaranthout 1 t/m 7 (aangevraagd als LIE00 A 7140 en deels 7639, 7142, 7638, bnrs. 1 t/m 43) te De Lier</meta:user-defined>
    <meta:user-defined meta:name="DCTERMS.W3CDTF/DCTERMS.available">2023-11-22</meta:user-defined>
    <meta:user-defined meta:name="DCTERMS.W3CDTF/OVERHEIDop.jaargang">2023</meta:user-defined>
    <meta:user-defined meta:name="OVERHEIDop.publicationIssue">498065</meta:user-defined>
    <meta:user-defined meta:name="OVERHEIDop.GmbID/DC.identifier">gmb-2023-498065</meta:user-defined>
    <meta:user-defined meta:name="OVERHEIDop.versieInformatie"/>
  </office:meta>
</office:document-meta>
</file>