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21120b4-450d-4c71-b831-86deb92065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Gouden Koet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46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text:span><text:span text:style-name="nadrukvet"> 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Achter ’t Spoor De Hagen</text:span>
          </text:p>
            <text:p text:style-name="common-al"/>
            <text:p text:style-name="common-al">
            <text:span text:style-name="nadrukvet">Gouden Koetslaan</text:span> (ter hoogte van huisnummer 67; wegvak: tussen Gouden Koetslaan huisnummer 95 en Gouden Koetslaan huisnummer 45)</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21120b4-450d-4c71-b831-86deb9206581.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0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ouden Koetslaan (Ter hoogte van huisnummer 67; wegvak tussen Gouden Koetslaan huisnummer 95 en  huisnummer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4460</meta:user-defined>
    <meta:user-defined meta:name="OVERHEIDop.verkeersbordcode">E8c</meta:user-defined>
    <dc:language>nl</dc:language>
    <meta:user-defined meta:name="OVERHEIDop.locatietype/OVERHEIDop.gebiedsmarkering">Punt</meta:user-defined>
    <meta:user-defined meta:name="DC.title">2023-11-20 Gouden Koetslaan, Vleuten-de Meern, Elektrische oplaadpaal, Verkeersmaatregelen Gemeente Utrecht</meta:user-defined>
    <meta:user-defined meta:name="DCTERMS.W3CDTF/DCTERMS.available">2023-11-22</meta:user-defined>
    <meta:user-defined meta:name="OVERHEIDop.externeBijlage">Locatie en afbeelding|exb-2023-54850</meta:user-defined>
    <meta:user-defined meta:name="DCTERMS.W3CDTF/OVERHEIDop.jaargang">2023</meta:user-defined>
    <meta:user-defined meta:name="OVERHEIDop.publicationIssue">498064</meta:user-defined>
    <meta:user-defined meta:name="OVERHEIDop.GmbID/DC.identifier">gmb-2023-498064</meta:user-defined>
    <meta:user-defined meta:name="OVERHEIDop.versieInformatie"/>
  </office:meta>
</office:document-meta>
</file>