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ijngaard (legalisatie) aan Lange Raarberg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wijngaard (legalisatie) aan Lange Raarberg ong., 6231RN Meerssen. Gemeente Meerssen heeft dit besluit verzonden op 10 nov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text:span>
          </text:p>
            <text:p text:style-name="common-al">U kunt de stukken gedurende 6 weken na de publicatiedatum van deze kennisgeving bekijken in het gemeentehuis. Daarvoor is een afspraak nodig.</text:p>
            <text:p text:style-name="common-al">Vragen? Een afspraak make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980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wijngaard (legalisatie) aan Lange Raarberg te Meerssen</meta:user-defined>
    <meta:user-defined meta:name="DCTERMS.W3CDTF/DCTERMS.available">2023-11-22</meta:user-defined>
    <meta:user-defined meta:name="DCTERMS.W3CDTF/OVERHEIDop.jaargang">2023</meta:user-defined>
    <meta:user-defined meta:name="OVERHEIDop.publicationIssue">498054</meta:user-defined>
    <meta:user-defined meta:name="OVERHEIDop.GmbID/DC.identifier">gmb-2023-498054</meta:user-defined>
    <meta:user-defined meta:name="OVERHEIDop.versieInformatie"/>
  </office:meta>
</office:document-meta>
</file>