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en het uitbreiden van een bedrijfshal Meeleweg 35,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3 heeft het college van burgemeester en wethouders van de gemeente Dalfsen onderstaande aanvraag ontvangen:</text:p>
            <text:p text:style-name="common-al">
            <text:span text:style-name="nadrukvet">Kenmerk:</text:span> Z/23/70939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Meeleweg 35, 7711EJ Nieuwleusen</text:p>
            <text:p text:style-name="common-al">
            <text:span text:style-name="nadrukvet">Projectomschrijving:</text:span> het bouwen van een bedrijfshal en het uitbreiden van een bedrijfsha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805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395</meta:user-defined>
    <meta:user-defined meta:name="DCTERMS.abstract">het bouwen van een bedrijfshal en het uitbreiden van een bedrijfshal</meta:user-defined>
    <dc:language>nl</dc:language>
    <meta:user-defined meta:name="OVERHEIDop.locatietype/OVERHEIDop.gebiedsmarkering">Punt</meta:user-defined>
    <meta:user-defined meta:name="DC.title">Aanvraag omgevingsvergunning voor het bouwen van een bedrijfshal en het uitbreiden van een bedrijfshal Meeleweg 35, 7711EJ Nieuwleu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8052</meta:user-defined>
    <meta:user-defined meta:name="OVERHEIDop.GmbID/DC.identifier">gmb-2023-498052</meta:user-defined>
    <meta:user-defined meta:name="OVERHEIDop.versieInformatie"/>
  </office:meta>
</office:document-meta>
</file>