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 raad van de gemeente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 op artikel 156 Gemeentewet;</text:p>
            <text:p text:style-name="al">gelet op artikelen 2.8 en 4.14, vijfde lid Omgevingswet; gelet op afdeling 10.1.2 Algemene wet bestuursrecht;</text:p>
            <text:p text:style-name="al">gelezen het voorstel van burgemeester en wethouders van 21 september 2021 betreffende de delegatie van delen van het omgevingsplan;</text:p>
            <text:p text:style-name="al"/>
            <text:p text:style-name="al">b e s l u i t : </text:p>
            <text:p text:style-name="al"/>
            <text:p text:style-name="al">Artikel 1 Delegatie</text:p>
            <text:p text:style-name="al">De gemeenteraad delegeert de bevoegdheid tot vaststelling van (delen van) het omgevingsplan in de volgende gevallen:</text:p>
            <text:p text:style-name="al"/>
            <text:list text:style-name="id1-3-2-1-1-10">
              <text:list-item text:style-override="id1-3-2-1-1-10-1">
                <text:number>1.</text:number>
                <text:p text:style-name="al">Voor het opnemen van verleende vergunningen die leiden tot (beleidsneutrale) wijziging van het omgevingsplan;</text:p>
              </text:list-item>
              <text:list-item text:style-override="id1-3-2-1-1-10-2">
                <text:number>2.</text:number>
                <text:p text:style-name="al">Bij verplicht op te nemen instructieregels of andere wijzigingen in wet- en regelgeving van een andere overheid;</text:p>
              </text:list-item>
              <text:list-item text:style-override="id1-3-2-1-1-10-3">
                <text:number>3.</text:number>
                <text:p text:style-name="al">Bij beleidswijzigingen waarvoor de raad eerder heeft besloten tot delegatie;</text:p>
              </text:list-item>
              <text:list-item text:style-override="id1-3-2-1-1-10-4">
                <text:number>4.</text:number>
                <text:p text:style-name="al">Bij ondergeschikte juridisch administratieve wijzigingen en correcties van het omgevingsplan, waarbij de volgende worden bedoeld:</text:p>
                <text:list text:style-name="id1-3-2-1-1-10-4-3">
                  <text:list-item text:style-override="id1-3-2-1-1-10-4-3-1">
                    <text:number>1.</text:number>
                    <text:p text:style-name="al">andere referenties en verwijzingen, normstellingen, meetmethoden, begrippen, mits deze geen belangrijke gevolgen hebben voor de fysieke leefomgeving;</text:p>
                  </text:list-item>
                  <text:list-item text:style-override="id1-3-2-1-1-10-4-3-2">
                    <text:number>2.</text:number>
                    <text:p text:style-name="al">kennelijk omissies, verschrijvingen, verkeerde verwijzingen en dergelijke;</text:p>
                  </text:list-item>
                  <text:list-item text:style-override="id1-3-2-1-1-10-4-3-3">
                    <text:number>3.</text:number>
                    <text:p text:style-name="al">inventarisatiefouten;</text:p>
                  </text:list-item>
                  <text:list-item text:style-override="id1-3-2-1-1-10-4-3-4">
                    <text:number>4.</text:number>
                    <text:p text:style-name="al">aanwijzen, wijzigen en schrappen van gemeentelijke monumenten.</text:p>
                  </text:list-item>
                </text:list>
              </text:list-item>
            </text:list>
            <text:p text:style-name="al"/>
            <text:p text:style-name="al">Artikel 2 Evaluatie</text:p>
            <text:p text:style-name="al">Op een nader te benoemen moment vindt over de delegatie van bevoegdheden een evaluatie plaats. De raad ontvangt hiervoor van het college een overzicht van alle tot dan toe verwerkte besluiten/wijzigingen in het omgevingsplan.</text:p>
            <text:p text:style-name="al"/>
            <text:p text:style-name="al">Artikel 3 Kennisgeving</text:p>
            <text:p text:style-name="al">Dit besluit wordt bekend gemaakt in het gemeenteblad en via overheid.nl.</text:p>
            <text:p text:style-name="al"/>
            <text:p text:style-name="al">Artikel 4 Inwerkingtreding</text:p>
            <text:p text:style-name="al">Dit delegatiebesluit treedt in werking vanaf de dag waarop de Omgevingswet in werking treedt.</text:p>
            <text:p text:style-name="al"/>
            <text:p text:style-name="al">Aldus besloten door de raad der gemeente Elburg in zijn vergadering van 15 november 2021</text:p>
            <text:p text:style-name="al"/>
            <text:p text:style-name="al">de voorzitter, de griffier,</text:p>
            <text:p text:style-name="al"/>
            <text:p text:style-name="al">ir. J.N. Rozendaal, mw. mr. D.H.A.A. Kass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80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DC.source">afdeling 10.1.2 van de Algemene wet bestuursrecht]|[1.0:c:BWBR0005537&amp;afdeling=10.1.2&amp;g=2023-08-01</meta:user-defined>
    <meta:user-defined meta:name="DC.source">artikel 156 van de Gemeentewet]|[1.0:c:BWBR0005416&amp;artikel=156&amp;g=2023-04-01</meta:user-defined>
    <dc:language>nl</dc:language>
    <meta:user-defined meta:name="OVERHEIDop.locatietype/OVERHEIDop.gebiedsmarkering">Gemeente</meta:user-defined>
    <meta:user-defined meta:name="DC.title">De raad van de gemeente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40</meta:user-defined>
    <meta:user-defined meta:name="OVERHEIDop.betreftRegeling">CVDR704059_1</meta:user-defined>
    <meta:user-defined meta:name="OVERHEIDop.GmbID/DC.identifier">gmb-2023-498040</meta:user-defined>
    <meta:user-defined meta:name="xs:date/OVERHEIDop.startdatum">2024-01-01</meta:user-defined>
    <meta:user-defined meta:name="OVERHEIDop.versieInformatie"/>
  </office:meta>
</office:document-meta>
</file>