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zonnepanelen op de locatie Fanny Blankers-Koenweg 20 Dordrecht     zaaknummer Z-23-434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zonnepanelen op de locatie 
Fanny Blankers-Koenweg 2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dec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803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zonnepanelen op de locatie Fanny Blankers-Koenweg 20 Dordrecht     zaaknummer Z-23-434459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034</meta:user-defined>
    <meta:user-defined meta:name="OVERHEIDop.GmbID/DC.identifier">gmb-2023-498034</meta:user-defined>
    <meta:user-defined meta:name="OVERHEIDop.versieInformatie"/>
  </office:meta>
</office:document-meta>
</file>