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damseweg 136 te Zevenaa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30 januari 2023 is een aanvraag ingediend voor een omgevingsvergunning op locatie Didamseweg 136 te Zevenaar. De aanvraag is geregistreerd onder zaaknummer HZ_WABO-2023-0170. De aanvraag gaat over het kappen van een boom aan de Didamseweg 136 te Zevenaar.</text:p>
            <text:p text:style-name="common-al">De aanvraag is ingediend voor:</text:p>
            <text:p text:style-name="common-al">WABO</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80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damseweg 136 te Zevenaar, het kappen van een boom</meta:user-defined>
    <meta:user-defined meta:name="DCTERMS.W3CDTF/DCTERMS.available">2023-02-06</meta:user-defined>
    <meta:user-defined meta:name="DCTERMS.W3CDTF/OVERHEIDop.jaargang">2023</meta:user-defined>
    <meta:user-defined meta:name="OVERHEIDop.publicationIssue">49803</meta:user-defined>
    <meta:user-defined meta:name="OVERHEIDop.GmbID/DC.identifier">gmb-2023-49803</meta:user-defined>
    <meta:user-defined meta:name="OVERHEIDop.versieInformatie"/>
  </office:meta>
</office:document-meta>
</file>