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dakkapel, Leemvenweg 1a, 5993RH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november 2023 een aanvraag omgevingsvergunning ontvangen voor het bouwen van een dakkapel op locatie Leemvenweg 1a, 5993RH Maasbree. De aanvraag is geregistreerd onder zaaknummer Z2023-00001300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9802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02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02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00</meta:user-defined>
    <meta:user-defined meta:name="DCTERMS.abstract">Betreft: Aanvraag op locatie Leemvenweg 1a, 5993RH Maasbree</meta:user-defined>
    <dc:language>nl</dc:language>
    <meta:user-defined meta:name="OVERHEIDop.locatietype/OVERHEIDop.gebiedsmarkering">Punt</meta:user-defined>
    <meta:user-defined meta:name="DC.title">Aanvraag omgevingsvergunning voor bouwen dakkapel, Leemvenweg 1a, 5993RH Maasbre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025</meta:user-defined>
    <meta:user-defined meta:name="OVERHEIDop.GmbID/DC.identifier">gmb-2023-498025</meta:user-defined>
    <meta:user-defined meta:name="OVERHEIDop.versieInformatie"/>
  </office:meta>
</office:document-meta>
</file>