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nieuwbouw woning, Lookwatering (sectie SLD02 H 3229, 2635CK) achter nr. 30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nieuwbouw woning op locatie Lookwatering (sectie SLD02 H 3229, 2635CK) achter nr. 30 Den Hoor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74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7 november 2023. De gemeente neemt daarover waarschijnlijk voor 12 jan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801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1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1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4</meta:user-defined>
    <meta:user-defined meta:name="DCTERMS.abstract">Betreft: Aanvraag op locatie Lookwatering (sectie SLD02 H 3229, 2635CK) achter nr. 30 Den Hoorn</meta:user-defined>
    <dc:language>nl</dc:language>
    <meta:user-defined meta:name="OVERHEIDop.locatietype/OVERHEIDop.gebiedsmarkering">Vlak</meta:user-defined>
    <meta:user-defined meta:name="DC.title">Aanvraag vergunning voor het oprichten van een nieuwbouw woning, Lookwatering (sectie SLD02 H 3229, 2635CK) achter nr. 30 Den Hoorn</meta:user-defined>
    <meta:user-defined meta:name="DCTERMS.W3CDTF/DCTERMS.available">2023-11-22</meta:user-defined>
    <meta:user-defined meta:name="DCTERMS.W3CDTF/OVERHEIDop.jaargang">2023</meta:user-defined>
    <meta:user-defined meta:name="OVERHEIDop.publicationIssue">498014</meta:user-defined>
    <meta:user-defined meta:name="OVERHEIDop.GmbID/DC.identifier">gmb-2023-498014</meta:user-defined>
    <meta:user-defined meta:name="OVERHEIDop.versieInformatie"/>
  </office:meta>
</office:document-meta>
</file>