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eranderingsvergunning van B&amp;W van Leusden voor veevoederbedrijf J.J. Wolswinkel B.V. Asschatterweg 64A in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een vergunning verleend aan J.J. Wolswinkel B.V. te Leusden in het kader van de Wet algemene bepalingen omgevingsrecht (Wabo).</text:p>
            <text:p text:style-name="common-al">De aanvraag betreft het intrekken en aanpassen van een aantal voorschriften van de op 27 november 2020 verleende omgevingsvergunning (kenmerk Z/20/673821-832111). Deze aanpassing is gewenst, omdat in de vigerende omgevingsvergunning enkele voorschriften zijn opgenomen die niet overeenkomen met de actuele bedrijfssituatie. Dit betreft o.a. de voorschriften voor de opslag van gevaarlijke stoffen en goederen, luchtemissies en afvalstoffen op de locatie Asschatterweg 64A in Leusden. Het besluit is niet gewijzigd ten opzichte van het ontwerpbesluit. Het besluit heeft bij de RUD Utrecht het zaakkenmerk Z/22/715051.</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Het besluit is op 22 november 2023 ter inzage gelegd. Dit betekent dat uiterlijk op 2 januari 2024 een beroepschrift kan worden ingediend. Het beroep kan worden ingesteld door een:</text:p>
            <text:p text:style-name="common-al">o belanghebbende in de zin van artikel 8:1 van de Algemene wet bestuursrecht;</text:p>
            <text:p text:style-name="common-al">o niet-belanghebbende die tijdig een zienswijze als bedoeld in artikel 3:15 van de Algemene wet bestuursrecht op het ontwerpbesluit heeft ingediend;</text:p>
            <text:p text:style-name="common-al">o niet-belanghebbende die verschoonbaar geen of te laat een zienswijze als bedoeld in artikel 3:15 van de Algemene wet bestuursrecht heeft ingebracht tegen het ontwerpbesluit.</text:p>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5051. U kunt de stukken ook inzien bij de RUD Utrecht, Archimedeslaan 6, 3584 BA in Utrecht of bij gemeente Leusd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801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1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1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Landbouw | Organisatie en beleid</meta:user-defined>
    <meta:user-defined meta:name="OVERHEIDop.ActiviteitOmgevingsvergunning/OVERHEIDop.activiteit">ruimtelijke ordening</meta:user-defined>
    <meta:user-defined meta:name="OVERHEIDop.referentienummer">Z/22/715051</meta:user-defined>
    <dc:language>nl</dc:language>
    <meta:user-defined meta:name="OVERHEIDop.locatietype/OVERHEIDop.gebiedsmarkering">Adres</meta:user-defined>
    <meta:user-defined meta:name="DC.title">Bekendmaking besluit veranderingsvergunning van B&amp;W van Leusden voor veevoederbedrijf J.J. Wolswinkel B.V. Asschatterweg 64A in Leusden</meta:user-defined>
    <meta:user-defined meta:name="DCTERMS.W3CDTF/DCTERMS.available">2023-11-22</meta:user-defined>
    <meta:user-defined meta:name="DCTERMS.W3CDTF/OVERHEIDop.jaargang">2023</meta:user-defined>
    <meta:user-defined meta:name="OVERHEIDop.publicationIssue">498013</meta:user-defined>
    <meta:user-defined meta:name="OVERHEIDop.GmbID/DC.identifier">gmb-2023-498013</meta:user-defined>
    <meta:user-defined meta:name="OVERHEIDop.versieInformatie"/>
  </office:meta>
</office:document-meta>
</file>