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uisnummerbesluit - Lekdijk 1a-4, 3958 ND Amerongen (kad. AMR02 D 6790) (Bouwnr. D3), nieuwbouw woning (RX2023-00002325,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en huisnummerbesluit hebben verleend:</text:p>
            <text:p text:style-name="common-al">Lekdijk 1a-4, 3958 ND Amerongen (kad. AMR02 D 6790) (Bouwnr. D3), nieuwbouw woning (RX2023-00002325, 1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0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25</meta:user-defined>
    <meta:user-defined meta:name="DCTERMS.abstract">Lekdijk 1a-4, 3958 ND Amerongen (kad. AMR02 D 6790) (Bouwnr. D3), nieuwbouw woning (RX2023-00002325, 13 november 2023)</meta:user-defined>
    <dc:language>nl</dc:language>
    <meta:user-defined meta:name="OVERHEIDop.locatietype/OVERHEIDop.gebiedsmarkering">Punt</meta:user-defined>
    <meta:user-defined meta:name="DC.title">Gemeente Utrechtse Heuvelrug, verleende omgevingsvergunning met huisnummerbesluit - Lekdijk 1a-4, 3958 ND Amerongen (kad. AMR02 D 6790) (Bouwnr. D3), nieuwbouw woning (RX2023-00002325, 13 november 2023)</meta:user-defined>
    <meta:user-defined meta:name="DCTERMS.W3CDTF/DCTERMS.available">2023-11-22</meta:user-defined>
    <meta:user-defined meta:name="DCTERMS.W3CDTF/OVERHEIDop.jaargang">2023</meta:user-defined>
    <meta:user-defined meta:name="OVERHEIDop.publicationIssue">498012</meta:user-defined>
    <meta:user-defined meta:name="OVERHEIDop.GmbID/DC.identifier">gmb-2023-498012</meta:user-defined>
    <meta:user-defined meta:name="OVERHEIDop.versieInformatie"/>
  </office:meta>
</office:document-meta>
</file>