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APV voor het tijdelijk plaatsen van 20 driehoeksborden van 6 februari t/m 16 februari 2023 ter aankondiging van de voorstelling Queen must go on - in de gemeente Westerkwart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 februari 2023 een besluit genomen op de aanvraag met zaaknummer Z202300396 voor het tijdelijk plaatsen van 20 driehoeksborden van 6 februari t/m 16 februari 2023, ter aankondiging van de voorstelling Queen must go on, in de gemeente Westerkwartier. De vergunning is verleend. Het besluit betreft het volgende onderdeel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 februari 2023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9801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01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01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vergunning APV voor het tijdelijk plaatsen van 20 driehoeksborden van 6 februari t/m 16 februari 2023 ter aankondiging van de voorstelling Queen must go on - in de gemeente Westerkwartier</meta:user-defined>
    <meta:user-defined meta:name="DCTERMS.W3CDTF/DCTERMS.available">2023-02-06</meta:user-defined>
    <meta:user-defined meta:name="DCTERMS.W3CDTF/OVERHEIDop.jaargang">2023</meta:user-defined>
    <meta:user-defined meta:name="OVERHEIDop.publicationIssue">49801</meta:user-defined>
    <meta:user-defined meta:name="OVERHEIDop.GmbID/DC.identifier">gmb-2023-49801</meta:user-defined>
    <meta:user-defined meta:name="OVERHEIDop.versieInformatie"/>
  </office:meta>
</office:document-meta>
</file>