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reffen van voorbereidingen voor het verplanten van 28 houtopstanden (Linden(Tilia x europaea)) op de locatie Spuiboulevard Oost 0   Dordrecht zaaknummer Z-23-42964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treffen van voorbereidingen voor het verplanten van 28 houtopstanden (Linden(Tilia x europaea)) op de locatie Spuiboulevard Oost0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9 december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98008</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008</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008</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treffen van voorbereidingen voor het verplanten van 28 houtopstanden (Linden(Tilia x europaea)) op de locatie Spuiboulevard Oost 0   Dordrecht zaaknummer Z-23-429646</meta:user-defined>
    <meta:user-defined meta:name="DCTERMS.W3CDTF/DCTERMS.available">2023-11-22</meta:user-defined>
    <meta:user-defined meta:name="DCTERMS.W3CDTF/OVERHEIDop.jaargang">2023</meta:user-defined>
    <meta:user-defined meta:name="OVERHEIDop.publicationIssue">498008</meta:user-defined>
    <meta:user-defined meta:name="OVERHEIDop.GmbID/DC.identifier">gmb-2023-498008</meta:user-defined>
    <meta:user-defined meta:name="OVERHEIDop.versieInformatie"/>
  </office:meta>
</office:document-meta>
</file>