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rsenaalstraat 13, 4125 X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3 heeft de gemeente een aanvraag omgevingsvergunning (regulier) ontvangen voor het perceel Arsenaalstraat 13, 4125 XP Hoef en Haag. De aanvraag is geregistreerd onder zaaknummer OVR-2023-003700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800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0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00</meta:user-defined>
    <dc:language>nl</dc:language>
    <meta:user-defined meta:name="OVERHEIDop.locatietype/OVERHEIDop.gebiedsmarkering">Punt</meta:user-defined>
    <meta:user-defined meta:name="DC.title">Ingekomen aanvraag omgevingsvergunning Arsenaalstraat 13, 4125 XP Hoef en Haa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002</meta:user-defined>
    <meta:user-defined meta:name="OVERHEIDop.GmbID/DC.identifier">gmb-2023-498002</meta:user-defined>
    <meta:user-defined meta:name="OVERHEIDop.versieInformatie"/>
  </office:meta>
</office:document-meta>
</file>