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2-1">
      <text:list-level-style-bullet text:bullet-char="-" text:level="1">
        <style:list-level-properties text:min-label-width="10mm"/>
      </text:list-level-style-bullet>
    </text:list-style>
    <text:list-style style:name="id1-3-2-1-1-15-1-2-2">
      <text:list-level-style-bullet text:bullet-char="-" text:level="1">
        <style:list-level-properties text:min-label-width="10mm"/>
      </text:list-level-style-bullet>
    </text:list-style>
    <text:list-style style:name="id1-3-2-1-1-15-1-2-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Vlaskapel ong. te Zeeland en besluit omgevingsvergunning voor het bouwen van 7 geschakelde woningen aan de Vlaskapel te Zeeland (coördinatiereg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text:span>
          </text:p>
            <text:p text:style-name="common-al">Ingevolge het bepaalde in artikel 3.8 van de Wet ruimtelijke ordening maken burgemeester en wethouders van Maashorst bekend dat de gemeenteraad op 16 november 2023 het bestemmingsplan ‘Vlaskapel ong. Zeeland’ ongewijzigd heeft vastgesteld. </text:p>
            <text:p text:style-name="common-al">
            <text:span text:style-name="nadrukvet">Inhoud bestemmingsplan</text:span>
          </text:p>
            <text:p text:style-name="common-al">Het bestemmingsplan maakt het planologisch mogelijk om zeven (geschakelde) woningen te realiseren. Het plangebied is gelegen aan de Vlaskapel in Zeeland. </text:p>
            <text:p text:style-name="common-al">
            <text:span text:style-name="nadrukvet">Besluit omgevingsvergunning</text:span>
          </text:p>
            <text:p text:style-name="common-al">Waar gaat het besluit omgevingsvergunning over? Het besluit omgevingsvergunning maakt het bouwen van de 7 geschakelde woningen aan Vlaskapel 12 t/m 24 in Zeeland mogelijk.</text:p>
            <text:p text:style-name="common-al">
            <text:span text:style-name="nadrukvet">Inzien bestemmingsplan </text:span>
          </text:p>
            <text:p text:style-name="common-al">Het besluit tot vaststelling van het bestemmingsplan ligt, met alle bijbehorende stukken, vanaf donderdag 23 november 2023 gedurende zes weken ter inzage. Het bestemmingsplan kan op verzoek worden ingezien bij de centrale balie van het Gemeentehuis, Markt 145 te Uden. Voor het inzien dient u een afspraak te maken met de behandelend ambtenaar. </text:p>
            <text:p text:style-name="common-al">Het bestemmingsplan is ook digitaal te raadplegen via <text:a xlink:href="http://www.ruimtelijkeplannen.nl" xlink:type="simple"><text:span text:style-name="nadrukondlijn">www.ruimtelijkeplannen.nl</text:span></text:a>, via NL.IMRO.1991.BPSch2022VLASKPL-VA01</text:p>
            <text:p text:style-name="common-al">
            <text:span text:style-name="nadrukvet">Inzien besluit omgevingsvergunning</text:span>
          </text:p>
            <text:p text:style-name="common-al">Indien u het besluit omgevingsvergunning wilt inzien, kunt u contact opnemen met de gemeente, via e-mail: <text:a xlink:href="mailto:omgevingsloket@gemeenteMaashorst.nl" xlink:type="simple"><text:span text:style-name="nadrukondlijn">omgevingsloket@gemeenteMaashorst.nl</text:span></text:a>, of op telefoonnummer 0413-281 160.</text:p>
            <text:p text:style-name="common-al">
            <text:span text:style-name="nadrukvet">Instellen beroep</text:span>
          </text:p>
            <text:p text:style-name="common-al">Volgens artikel 8.2 van de Wet ruimtelijke ordening kan vanaf de eerste dag na de terinzagelegging, dus vanaf 24 november 2023 gedurende zes weken, beroep worden ingesteld tegen de vaststelling van het bestemmingsplan en het besluit omgevingsvergunning. </text:p>
            <text:p text:style-name="common-al">Beroep kan worden ingesteld door:</text:p>
            <text:list text:style-name="id1-3-2-1-1-15">
              <text:list-item text:style-override="id1-3-2-1-1-15-1">
                <text:number/>
                <text:list text:style-name="id1-3-2-1-1-15-1-2">
                  <text:list-item text:style-override="id1-3-2-1-1-15-1-2-1">
                    <text:number>-</text:number>
                    <text:p text:style-name="al">belanghebbenden;</text:p>
                  </text:list-item>
                  <text:list-item text:style-override="id1-3-2-1-1-15-1-2-2">
                    <text:number>-</text:number>
                    <text:p text:style-name="al">niet-belanghebbenden die tijdig een zienswijze tegen het ontwerpbestemmingsplan hebben ingediend;</text:p>
                  </text:list-item>
                  <text:list-item text:style-override="id1-3-2-1-1-15-1-2-3">
                    <text:number>-</text:number>
                    <text:p text:style-name="al">niet-belanghebbenden die aantonen dat zij redelijkerwijs niet in staat zijn geweest een zienswijze in te dienen.</text:p>
                  </text:list-item>
                </text:list>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bovenstaande besluiten niet.</text:p>
            <text:p text:style-name="common-al">
            <text:span text:style-name="nadrukvet">Inwerkingtreding</text:span>
          </text:p>
            <text:p text:style-name="common-al">Het bestemmingsplan en het besluit omgevingsvergunning treden in werking daags na het aflopen van de beroepstermijn.</text:p>
            <text:p text:style-name="common-al">
            <text:span text:style-name="nadrukvet">Voorlopige voorziening</text:span>
          </text:p>
            <text:p text:style-name="common-al">Om de werking van deze besluite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common-al">Voor meer informatie kunt u contact opnemen met de behandelende ambtenaar Nicole Driessen, bereikbaar via telefoonnummer 0413 281911 of e-mail nicole.driessen@gemeentemaashors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Uden, </text:span>
            <text:span text:style-name="datum">16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de secretaris</text:span></text:p>
          </text:section>
          <text:section text:name="ondertekening_id1-3-2-2-4">
            <text:p><text:span text:style-name="functie">J.A.G.M van Aaken</text:span></text:p>
          </text:section>
          <text:section text:name="ondertekening_id1-3-2-2-5">
            <text:p><text:span text:style-name="functie">de burgemeester</text:span></text:p>
          </text:section>
          <text:section text:name="ondertekening_id1-3-2-2-6">
            <text:p><text:span text:style-name="functie">M.J.D. Donders-de Leest (wnd.)</text:span></text:p>
          </text:section>
          <text:section text:name="ondertekening_id1-3-2-2-7">
            <text:p><text:span text:style-name="functie"/></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800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0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0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Sch2022VLASKPL-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Vlaskapel ong. te Zeeland en besluit omgevingsvergunning voor het bouwen van 7 geschakelde woningen aan de Vlaskapel te Zeeland (coördinatieregeling)</meta:user-defined>
    <meta:user-defined meta:name="DCTERMS.W3CDTF/DCTERMS.available">2023-11-22</meta:user-defined>
    <meta:user-defined meta:name="DCTERMS.W3CDTF/OVERHEIDop.jaargang">2023</meta:user-defined>
    <meta:user-defined meta:name="OVERHEIDop.publicationIssue">498001</meta:user-defined>
    <meta:user-defined meta:name="OVERHEIDop.GmbID/DC.identifier">gmb-2023-498001</meta:user-defined>
    <meta:user-defined meta:name="OVERHEIDop.versieInformatie"/>
  </office:meta>
</office:document-meta>
</file>