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56, 3707 GH Zeist, het realiseren van een doorbraak woonkamer/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56, 3707 GH Zeist</text:p>
              </text:list-item>
              <text:list-item text:style-override="id1-3-2-1-1-3-2">
                <text:number>•</text:number>
                <text:p text:style-name="al">Omschrijving: het realiseren van een doorbraak woonkamer/keuk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28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798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284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56, 3707 GH Zeist, het realiseren van een doorbraak woonkamer/keuk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89</meta:user-defined>
    <meta:user-defined meta:name="OVERHEIDop.GmbID/DC.identifier">gmb-2023-497989</meta:user-defined>
    <meta:user-defined meta:name="OVERHEIDop.versieInformatie"/>
  </office:meta>
</office:document-meta>
</file>