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6 zonnepanelen op het achterdakvlak van de tussenwoning op de locatie Rozenhof 3   Dordrecht zaaknummer Z-23-43351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6 zonnepanelen op het achterdakvlak van de tussenwoning op de locatie Rozenhof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9 dec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798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8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8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6 zonnepanelen op het achterdakvlak van de tussenwoning op de locatie Rozenhof 3   Dordrecht zaaknummer Z-23-433514</meta:user-defined>
    <meta:user-defined meta:name="DCTERMS.W3CDTF/DCTERMS.available">2023-11-22</meta:user-defined>
    <meta:user-defined meta:name="DCTERMS.W3CDTF/OVERHEIDop.jaargang">2023</meta:user-defined>
    <meta:user-defined meta:name="OVERHEIDop.publicationIssue">497986</meta:user-defined>
    <meta:user-defined meta:name="OVERHEIDop.GmbID/DC.identifier">gmb-2023-497986</meta:user-defined>
    <meta:user-defined meta:name="OVERHEIDop.versieInformatie"/>
  </office:meta>
</office:document-meta>
</file>