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Pooksbelten’ (Almelo)</text:p>
      <text:section text:name="zakelijke-mededeling_id1-3-2" text:style-name="zakelijke-mededeling">
        <text:section text:name="zakelijke-mededeling-tekst_id1-3-2-1" text:style-name="zakelijke-mededeling-tekst">
          <text:section text:name="tekst_id1-3-2-1-1" text:style-name="tekst">
            <text:p text:style-name="common-al">De gemeenteraad van Almelo heeft op 7 november 2023 het bestemmingsplan ‘Pooksbelten’ met identificatienummer NL.IMRO.0141.00149-BP31 vastgesteld. </text:p>
            <text:p text:style-name="common-al">
            <text:span text:style-name="nadrukvet">Inhoud plan</text:span>
          </text:p>
            <text:p text:style-name="common-al">De voormalige camping Pooksbelten aan de Robbenhaarsweg 11-13 wordt opengesteld als openbaar toegankelijk bosgebied. Tevens krijgt de voormalige bedrijfswoning een reguliere woonfunctie. Met het bestemmingsplan wordt de openstelling van het bos planologisch geregeld en krijgt de woning een woonbestemming. Het plangebied strekt zich van de Robbenhaarsweg tot net over het Almelo-Nordhornkanaal. Er zijn geen zienswijzen ontvangen. Het bestemmingsplan is ongewijzigd ten opzichte van het ontwerp vastgesteld.</text:p>
            <text:p text:style-name="common-al">
            <text:span text:style-name="nadrukvet">Ter inzage </text:span>
          </text:p>
            <text:p text:style-name="common-al">Het vastgestelde bestemmingsplan ‘Pooksbelten’ en de bijbehorende stukken liggen met ingang van 22 november 2023 tot en met 2 januari 2024 ter inzage bij het Klantencontactcentrum (KCC), Haven Zuidzijde 30 te Almelo. Via www.almelo.nl kunt u een afspraak maken om deze in te zien;</text:p>
            <text:p text:style-name="common-al">Het bestemmingsplan ‘Pooksbelten’ is digitaal in te zien op de website <text:a xlink:href="http://www.ruimtelijkeplannen.nl" xlink:type="simple">www.ruimtelijkeplannen.nl</text:a>. Dat kan ook via de  link ‘Over uw buurt’ op de gemeentelijke website <text:a xlink:href="http://www.almelo.nl/" xlink:type="simple">www.almelo.nl</text:a>, onder de kop ‘Organisatie en bestuur’ en dan ‘publicaties en verslagen’, ‘gemeentenieuws’. </text:p>
            <text:p text:style-name="common-al">
            <text:span text:style-name="nadrukvet">Beroep vaststelling </text:span>
          </text:p>
            <text:p text:style-name="common-al">Gedurende de bovengenoemde termijn van 6 weken kunt u als belanghebbende bij de Afdeling bestuursrechtspraak van de Raad van State, een beroepschrift indienen tegen het vastgestelde bestemmingsplan. </text:p>
            <text:p text:style-name="common-al">
            <text:span text:style-name="nadrukvet">Eisen beroepschrift </text:span>
          </text:p>
            <text:p text:style-name="common-al">Een beroepschrift moet worden gericht aan de Afdeling Bestuursrechtspraak van de Raad van State, Postbus 20019, 2500 EA Den Haag. Het beroepschrift moet worden ondertekend en tenminste bevatten: naam en adres van de indiener, dagtekening, omschrijving van het besluit waartegen het beroep zich richt en de gronden van het beroep. </text:p>
            <text:p text:style-name="common-al">
            <text:span text:style-name="nadrukvet">Voorlopige voorziening </text:span>
          </text:p>
            <text:p text:style-name="common-al">Een beroep heeft geen schorsende werking. De indiener van een beroepschrift kan tegelijkertijd ook de voorzitter van de Afdeling bestuursrechtspraak van de Raad van State verzoeken, een voorlopige voorziening te treffen. De voorzitter kan dit doen als onverwijlde spoed, gelet op de betrokken belangen, dat vereist. Het besluit treedt dan niet in werking voordat op het verzoek is beslist. Een dergelijk verzoek dient te worden gestuurd naar Postbus 20019, 2500 EA Den Haag. Een verzoek om voorlopige voorziening moet dezelfde gegevens bevatten als het beroeps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9798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8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8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Almelo</meta:user-defined>
    <meta:user-defined meta:name="OVERHEID.Informatietype/DC.type">officiële publicatie</meta:user-defined>
    <meta:user-defined meta:name="OVERHEIDop.Rubriek/DC.type">ruimtelijk plan of omgevingsdocument</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imtelijkplan/OVERHEIDop.bekendmakingBetreffendePlan">NL.IMRO.0141.00149-BP3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Pooksbelten’ (Almelo)</meta:user-defined>
    <meta:user-defined meta:name="DCTERMS.W3CDTF/DCTERMS.available">2023-11-22</meta:user-defined>
    <meta:user-defined meta:name="DCTERMS.W3CDTF/OVERHEIDop.jaargang">2023</meta:user-defined>
    <meta:user-defined meta:name="OVERHEIDop.publicationIssue">497985</meta:user-defined>
    <meta:user-defined meta:name="OVERHEIDop.GmbID/DC.identifier">gmb-2023-497985</meta:user-defined>
    <meta:user-defined meta:name="OVERHEIDop.versieInformatie"/>
  </office:meta>
</office:document-meta>
</file>