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ouwerstraat 43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- bron 1 (Lange Brouwerstraat 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9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ge Brouwerstraat 43 Nijmegen: verwijderen van asbest - bron 1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84</meta:user-defined>
    <meta:user-defined meta:name="OVERHEIDop.GmbID/DC.identifier">gmb-2023-497984</meta:user-defined>
    <meta:user-defined meta:name="OVERHEIDop.versieInformatie"/>
  </office:meta>
</office:document-meta>
</file>