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aak nachtelijke werkzaamheden (kenmerk 1033259) Locatie Treinspoor Leidschendam-Voorburg BAM Infra Rail B.V.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november 2023 is aan BAM Infra Rail B.V. een jaarvergunning voor 2024 verleend ten behoeve van het onderhoud aan het spoor de onderhoudswerkzaamheden bestaan uit het slijpen van spoorstaven door BAM Rail op het tracé zoals weergeven op de plattegrond.</text:p>
            <text:p text:style-name="common-al">
            <text:span text:style-name="nadrukvet">Datum bekendmaking besluit: </text:span>20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79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ontheffing geluidshinder vaak nachtelijke werkzaamheden (kenmerk 1033259) Locatie Treinspoor Leidschendam-Voorburg BAM Infra Rail B.V. 2024</meta:user-defined>
    <meta:user-defined meta:name="DCTERMS.W3CDTF/DCTERMS.available">2023-11-22</meta:user-defined>
    <meta:user-defined meta:name="DCTERMS.W3CDTF/OVERHEIDop.jaargang">2023</meta:user-defined>
    <meta:user-defined meta:name="OVERHEIDop.externeBijlage">plattegrond BAM INFRA|exb-2023-54844</meta:user-defined>
    <meta:user-defined meta:name="OVERHEIDop.externeBijlage">besluit jaarontheffing|exb-2023-54845</meta:user-defined>
    <meta:user-defined meta:name="OVERHEIDop.publicationIssue">497982</meta:user-defined>
    <meta:user-defined meta:name="OVERHEIDop.GmbID/DC.identifier">gmb-2023-497982</meta:user-defined>
    <meta:user-defined meta:name="OVERHEIDop.versieInformatie"/>
  </office:meta>
</office:document-meta>
</file>