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ongeveer 3,5 m2 asbesthoudende materialen uit de woning Cederlaan 3, 4421 BZ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3 heeft de Gemeente Kapelle een melding ontvangen voor activiteiten waarvoor geen vergunningplicht geldt op locatie Cederlaan 3, 4421 BZ in Kapelle.</text:p>
            <text:p text:style-name="common-al">De melding is geregistreerd onder zaaknummer: Z2023-00000353.</text:p>
            <text:p text:style-name="common-al">De melding betreft: het verwijderen van ongeveer 3,5 m2 asbesthoudende materialen uit de won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9798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8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8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353</meta:user-defined>
    <dc:language>nl</dc:language>
    <meta:user-defined meta:name="OVERHEIDop.locatietype/OVERHEIDop.gebiedsmarkering">Punt</meta:user-defined>
    <meta:user-defined meta:name="DC.title">Melding het verwijderen van ongeveer 3,5 m2 asbesthoudende materialen uit de woning Cederlaan 3, 4421 BZ in Kapell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981</meta:user-defined>
    <meta:user-defined meta:name="OVERHEIDop.GmbID/DC.identifier">gmb-2023-497981</meta:user-defined>
    <meta:user-defined meta:name="OVERHEIDop.versieInformatie"/>
  </office:meta>
</office:document-meta>
</file>