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dakkapel, Theodora Haverstraat 17, 5122 B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11-2023 een aanvraag omgevingsvergunning hebben ontvangen voor het realiseren van een dakkapel op het adres Theodora Haverstraat 17, 5122 BD Rijen (104891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9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10</meta:user-defined>
    <dc:language>nl</dc:language>
    <meta:user-defined meta:name="OVERHEIDop.locatietype/OVERHEIDop.gebiedsmarkering">Punt</meta:user-defined>
    <meta:user-defined meta:name="DC.title">Ingekomen aanvraag omgevingsvergunning, het realiseren van een dakkapel, Theodora Haverstraat 17, 5122 BD Rij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79</meta:user-defined>
    <meta:user-defined meta:name="OVERHEIDop.GmbID/DC.identifier">gmb-2023-497979</meta:user-defined>
    <meta:user-defined meta:name="OVERHEIDop.versieInformatie"/>
  </office:meta>
</office:document-meta>
</file>