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ssenlaan 97, Zwanenburg - het deels verhogen van het dak t.b.v. het gebruik van de luchtafvoeren boven de 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deels verhogen van het dak t.b.v. het gebruik van de luchtafvoeren boven de ovens. Aanvrager: Echte Bakker E.C. van Nieuwburg Zaaknummer: 122265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6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9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60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ssenlaan 97, Zwanenburg - het deels verhogen van het dak t.b.v. het gebruik van de luchtafvoeren boven de ovens</meta:user-defined>
    <meta:user-defined meta:name="DCTERMS.W3CDTF/DCTERMS.available">2023-11-22</meta:user-defined>
    <meta:user-defined meta:name="DCTERMS.W3CDTF/OVERHEIDop.jaargang">2023</meta:user-defined>
    <meta:user-defined meta:name="OVERHEIDop.publicationIssue">497977</meta:user-defined>
    <meta:user-defined meta:name="OVERHEIDop.GmbID/DC.identifier">gmb-2023-497977</meta:user-defined>
    <meta:user-defined meta:name="OVERHEIDop.versieInformatie"/>
  </office:meta>
</office:document-meta>
</file>