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0 Nijmegen: verwijderen van asbest en het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en het verrichten van sloopwerkzaamheden (Driehuizerweg 32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4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riehuizerweg 320 Nijmegen: verwijderen van asbest en het verrichten van sloopwerkzaamheden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70</meta:user-defined>
    <meta:user-defined meta:name="OVERHEIDop.GmbID/DC.identifier">gmb-2023-497970</meta:user-defined>
    <meta:user-defined meta:name="OVERHEIDop.versieInformatie"/>
  </office:meta>
</office:document-meta>
</file>