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emaker de Bruïneweg 143 Nijmegen: het wijzigen van een nieuwe doorgang binnen 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1-2023</text:p>
            <text:p text:style-name="common-al">
            <text:span text:style-name="nadrukvet">Omschrijving: </text:span>het wijzigen van een nieuwe doorgang binnen de woning (Slotemaker de Bruïneweg 143 Nijmegen)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23.10682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0-08-2023</text:p>
            <text:p text:style-name="common-al">
            <text:span text:style-name="nadrukvet">Definitieve beschikking verzonden: </text:span>20-11-2023</text:p>
            <text:p text:style-name="common-al">
            <text:span text:style-name="nadrukvet">Definitieve beschikking ter inzage gelegd: </text:span>22-11-2023</text:p>
            <text:p text:style-name="common-al">
            <text:span text:style-name="nadrukvet">Einddatum bezwaartermijn: </text:span>01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november 2023 tot en met 1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796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96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96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Slotemaker de Bruïneweg 143 Nijmegen: het wijzigen van een nieuwe doorgang binnen de woning - omgevingsvergunning - Vergunning verleend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963</meta:user-defined>
    <meta:user-defined meta:name="OVERHEIDop.GmbID/DC.identifier">gmb-2023-497963</meta:user-defined>
    <meta:user-defined meta:name="OVERHEIDop.versieInformatie"/>
  </office:meta>
</office:document-meta>
</file>