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jster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ijster 45, 3191DM, realiseren van een in-/uitrit in de voortuin (3 meter bij 6 meter) (aanvraagdatum 18-11-2023, dossiernummer OMV.23.11.0027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796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6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6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Lijster 45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960</meta:user-defined>
    <meta:user-defined meta:name="OVERHEIDop.GmbID/DC.identifier">gmb-2023-497960</meta:user-defined>
    <meta:user-defined meta:name="OVERHEIDop.versieInformatie"/>
  </office:meta>
</office:document-meta>
</file>