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Groedse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De Groedse 9, het organiseren van een Nieuwjaarsfuif bij de voetbalvereniging van 31 december 2023 tot en met 1 januari 2024 van 15.00 tot en met 6.00 uur (besluit is verzonden op 20 nov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795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5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700</meta:user-defined>
    <dc:language>nl</dc:language>
    <meta:user-defined meta:name="OVERHEIDop.locatietype/OVERHEIDop.gebiedsmarkering">Adres</meta:user-defined>
    <meta:user-defined meta:name="DC.title">Evenementenvergunning De Groedse 9 te Ternaard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959</meta:user-defined>
    <meta:user-defined meta:name="OVERHEIDop.GmbID/DC.identifier">gmb-2023-497959</meta:user-defined>
    <meta:user-defined meta:name="OVERHEIDop.versieInformatie"/>
  </office:meta>
</office:document-meta>
</file>