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vestiging van zakelijk recht van opstal ten behoeve va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Het college van B&amp;W van de gemeente Lingewaard heeft op 14 november 2023 bekend gemaakt dat zij voornemens is om met Solinoor een overeenkomst tot het vestigen van een zakelijk recht van opstal te sluiten voor de plaatsing van zonnepanelen op drie gemeentelijke percelen gelegen aan de Karstraat te Bemmel. Het betreft daarbij de percelen kadastraal bekend gemeente Bemmel, sectie L, nummers 264, 1226 en 1227 met een gezamenlijke grootte van circa 58.535 m².</text:p>
            <text:p text:style-name="common-al">Zonnepark Karstraat te Bemmel</text:p>
            <text:p text:style-name="common-al">De gemeente Lingewaard maakt bekend dat zij voornemens is om met Solinoor een overeenkomst tot het vestigen van een zakelijk recht van opstal te sluiten voor de plaatsing van zonnepanelen op drie gemeentelijke percelen gelegen aan de Karstraat te Bemmel. Het betreft daarbij de percelen kadastraal bekend gemeente Bemmel, sectie L, nummers 264, 1226 en 1227 met een gezamenlijke grootte van circa 58.535 m². </text:p>
            <text:p text:style-name="common-al">De gemeente heeft haar keuze om een opstalrecht te vestigen ten behoeve van Solinoor gebaseerd op de volgende selectiecriteria die ieder voor zich en alle tezamen die keuze kunnen dragen: </text:p>
            <text:list text:style-name="id1-3-2-1-1-5">
              <text:list-item text:style-override="id1-3-2-1-1-5-1">
                <text:number>-</text:number>
                <text:p text:style-name="al"> de opstaller kan zo snel mogelijk duurzame opwek middels zon realiseren in het kader van de gemeentelijke doelstelling - zoals verwoord in het gemeentelijk Beleidskader Energietransitie - om in 2030 100% van de gemeentelijke elektriciteitsvraag duurzaam op te wekken; </text:p>
              </text:list-item>
              <text:list-item text:style-override="id1-3-2-1-1-5-2">
                <text:number>-</text:number>
                <text:p text:style-name="al">de opstaller heeft een exclusieve samenwerking met Lingezegen Energy voor zover het de productie en afname van duurzame elektriciteit middels zon op voornoemde percelen betreft. Met deze samenwerking wordt i) netcongestie tegengegaan, ii) bijgedragen aan het behalen van de gemeentelijke doelstellingen ter zake van de energietransitie en iii) wordt de duurzaam opgewekte elektriciteit afgenomen door Lingezegen Energy en - indien op enig moment de productie van elektriciteit groter is dan de vraag bij tuinders op NEXTgarden, - elektriciteit worden afgezet op het landelijk net </text:p>
              </text:list-item>
              <text:list-item text:style-override="id1-3-2-1-1-5-3">
                <text:number>-</text:number>
                <text:p text:style-name="al"> de opstaller kan conform de Regionale Energie Strategie (RES) Groene Metropoolregio Arnhem-Nijmegen 1.0 uiterlijk op 1 januari 2025 een omgevingsvergunning in bezit hebben zodat dit project in 2030 gereed kan zijn en dat zij zich kan committeren aan oplevering van het project/zonnepark in 2030;</text:p>
              </text:list-item>
              <text:list-item text:style-override="id1-3-2-1-1-5-4">
                <text:number>-</text:number>
                <text:p text:style-name="al"> de opstaller is in staat om binnen de geldende voorwaarden, na verkrijging van noodzakelijke vergunning(en) en andere eventueel benodigde publiekrechtelijke toestemmingen, op deze gronden een installatie voor de duurzame opwek van zonne-energie te realiseren, waarbij alle geproduceerde elektriciteit gegarandeerd wordt afgenomen door Lingezegen Energy.</text:p>
              </text:list-item>
              <text:list-item text:style-override="id1-3-2-1-1-5-5">
                <text:number>-</text:number>
                <text:p text:style-name="al"> de opstaller is een solide financiële partij (een solvabiliteitspercentage eigen vermogen/totale bedrijfsvermogen van minimaal 25% van de afgelopen 5 boekjaren) die het plan voor eigen rekening en risico kan realiseren;</text:p>
              </text:list-item>
            </text:list>
            <text:p text:style-name="common-al">De gemeente Lingewaard stelt vast dat Solinoor de enige partij is die aan deze eisen kan voldoen. Solinoor is daarom de enige serieuze gegadigde die in aanmerking komt voor het sluiten van voornoemde overeenkomst. </text:p>
            <text:p text:style-name="common-al">
            <text:span text:style-name="nadrukvet">Vervaltermijn</text:span>
          </text:p>
            <text:p text:style-name="common-al">Bent u van mening dat u ook in staat bent om het plan te realiseren en derhalve als gegadigde dient te worden aangemerkt, dan dient u dat op straffe van verval van recht binnen 20 kalenderdagen na dagtekening van deze publicatie een kort geding aanhangig maken bij de rechtbank Gelderland, locatie Arnhem. </text:p>
            <text:p text:style-name="common-al">Daarnaast dient u op straffe van verval van recht voorafgaand aan het starten van een kort geding uw bezwaar gemotiveerd, schriftelijk aan te geven bij de gemeente Lingewaard, o.v.v. 'voorgenomen overeenkomst vestigen zakelijk recht van opstal ten behoeve van het plaatsen van zonnepanelen op drie percelen gelegen aan de Karstraat te Bemmel’. Het versturen van een bezwaar werkt niet opschortend. U kunt uw bezwaar kenbaar maken door het schrijven van een brief aan het college van burgemeester en wethouders van Lingewaard, Postbus 15, 6680 AA Bemmel.</text:p>
            <text:p text:style-name="common-al">Uw brief of mail dient ten minste de navolgende informatie te bevatten en te zijn voorzien van de hierna genoemde documenten:</text:p>
            <text:list text:style-name="id1-3-2-1-1-11">
              <text:list-item text:style-override="id1-3-2-1-1-11-1">
                <text:number>o</text:number>
                <text:p text:style-name="al"> de datum van publicatie en welke voornemen tot vestiging van een zakelijk recht van opstal het betreft;</text:p>
              </text:list-item>
              <text:list-item text:style-override="id1-3-2-1-1-11-2">
                <text:number>o</text:number>
                <text:p text:style-name="al"> uw naam, adres en woonplaats;</text:p>
              </text:list-item>
              <text:list-item text:style-override="id1-3-2-1-1-11-3">
                <text:number>o</text:number>
                <text:p text:style-name="al"> waarom u van mening bent dat u kunt voldoen aan voornoemde criteria en daarom ook als gegadigde zou moet worden aangemerkt;</text:p>
              </text:list-item>
              <text:list-item text:style-override="id1-3-2-1-1-11-4">
                <text:number>o</text:number>
                <text:p text:style-name="al"> documenten waaruit blijkt dat u voldoet aan alle selectiecriteria; </text:p>
              </text:list-item>
              <text:list-item text:style-override="id1-3-2-1-1-11-5">
                <text:number>o</text:number>
                <text:p text:style-name="al"> uw handtekening;</text:p>
              </text:list-item>
              <text:list-item text:style-override="id1-3-2-1-1-11-6">
                <text:number>o</text:number>
                <text:p text:style-name="al"> als u voor iemand anders een motivering indient, bijvoorbeeld namens een bedrijf, stuur dan een machtiging mee.</text:p>
              </text:list-item>
            </text:list>
            <text:p text:style-name="last-al">Als binnen de gestelde termijn geen kort geding aanhangig is gemaakt en/of niet voorafgaand aan het tijdig starten van het kort geding een bezwaar dat aan de hierboven genoemde eisen voldoet is ingediend per post of email, mag de gemeente op de locatie een opstalrecht vestigen ten behoeve van Solinoor.</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9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Publicatie voornemen tot vestiging van zakelijk recht van opstal ten behoeve van het plaatsen van zonnepanelen</meta:user-defined>
    <meta:user-defined meta:name="DCTERMS.W3CDTF/DCTERMS.available">2023-11-22</meta:user-defined>
    <meta:user-defined meta:name="DCTERMS.W3CDTF/OVERHEIDop.jaargang">2023</meta:user-defined>
    <meta:user-defined meta:name="OVERHEIDop.publicationIssue">497954</meta:user-defined>
    <meta:user-defined meta:name="OVERHEIDop.GmbID/DC.identifier">gmb-2023-497954</meta:user-defined>
    <meta:user-defined meta:name="OVERHEIDop.versieInformatie"/>
  </office:meta>
</office:document-meta>
</file>