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23 Koningsdag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een aanvraag ontvangen voor een evenementenvergunning op locatie Pastorietuin te Veghel. De aanvraag is geregistreerd onder zaaknummer VEV-2023-032.</text:p>
            <text:p text:style-name="common-al">Omschrijving evenement: 27 april 2023 Koningsdag Eer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79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april 2023 Koningsdag Eer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795</meta:user-defined>
    <meta:user-defined meta:name="OVERHEIDop.GmbID/DC.identifier">gmb-2023-49795</meta:user-defined>
    <meta:user-defined meta:name="OVERHEIDop.versieInformatie"/>
  </office:meta>
</office:document-meta>
</file>