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utkachel en het maken van een intern rookgasafvoer op de locatie Achterhakkers 20 te Dordrecht     zaaknummer Z-23-4328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houtkachel en het maken van een intern rookgasafvoer op de locatie Achterhakkers 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9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houtkachel en het maken van een intern rookgasafvoer op de locatie Achterhakkers 20 te Dordrecht     zaaknummer Z-23-432830</meta:user-defined>
    <meta:user-defined meta:name="DCTERMS.W3CDTF/DCTERMS.available">2023-11-22</meta:user-defined>
    <meta:user-defined meta:name="DCTERMS.W3CDTF/OVERHEIDop.jaargang">2023</meta:user-defined>
    <meta:user-defined meta:name="OVERHEIDop.publicationIssue">497949</meta:user-defined>
    <meta:user-defined meta:name="OVERHEIDop.GmbID/DC.identifier">gmb-2023-497949</meta:user-defined>
    <meta:user-defined meta:name="OVERHEIDop.versieInformatie"/>
  </office:meta>
</office:document-meta>
</file>