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chrans 133 Leeuwarden, (11059980) Spartacus,  verzenddatum 08-11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9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Schrans 133 Leeuwarden, (11059980) Spartacus,  verzenddatum 08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48</meta:user-defined>
    <meta:user-defined meta:name="OVERHEIDop.GmbID/DC.identifier">gmb-2023-497948</meta:user-defined>
    <meta:user-defined meta:name="OVERHEIDop.versieInformatie"/>
  </office:meta>
</office:document-meta>
</file>