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Randwijckstraat 21 b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Randwijckstraat 21 b-tijd, 5328 AS, Rossum.</text:p>
            <text:p text:style-name="common-al">De verleende vergunning is verzonden op 8 november 2023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94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4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gemeester van Randwijckstraat 21 b-tij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946</meta:user-defined>
    <meta:user-defined meta:name="OVERHEIDop.GmbID/DC.identifier">gmb-2023-497946</meta:user-defined>
    <meta:user-defined meta:name="OVERHEIDop.versieInformatie"/>
  </office:meta>
</office:document-meta>
</file>