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sloop en renovatie werkzaamheden op de locatie Voorstraat 321 te Dordrecht     zaaknummer Z-22-4159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uitvoeren van sloop en renovatie werkzaamheden op de locatie Voorstraat 321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7937</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37</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937</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sloop en renovatie werkzaamheden op de locatie Voorstraat 321 te Dordrecht     zaaknummer Z-22-415910</meta:user-defined>
    <meta:user-defined meta:name="DCTERMS.W3CDTF/DCTERMS.available">2023-11-22</meta:user-defined>
    <meta:user-defined meta:name="DCTERMS.W3CDTF/OVERHEIDop.jaargang">2023</meta:user-defined>
    <meta:user-defined meta:name="OVERHEIDop.publicationIssue">497937</meta:user-defined>
    <meta:user-defined meta:name="OVERHEIDop.GmbID/DC.identifier">gmb-2023-497937</meta:user-defined>
    <meta:user-defined meta:name="OVERHEIDop.versieInformatie"/>
  </office:meta>
</office:document-meta>
</file>