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uurdoorn 5 5666AW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Vuurdoorn 5 5666AW Geldrop</text:p>
            <text:p text:style-name="common-al">Datum ontvangst: 17-11-2023</text:p>
            <text:p text:style-name="common-al">Omschrijving: plaatsen geluidwerende voorziening</text:p>
            <text:p text:style-name="common-al">Zaaknummer: 177119116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97931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31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11651</meta:user-defined>
    <meta:user-defined meta:name="DCTERMS.abstract">Vuurdoorn 5 in Geldrop - plaatsen geluidwerende voorziening </meta:user-defined>
    <dc:language>nl</dc:language>
    <meta:user-defined meta:name="OVERHEIDop.locatietype/OVERHEIDop.gebiedsmarkering">Punt</meta:user-defined>
    <meta:user-defined meta:name="DC.title">Kennisgeving ontvangst aanvraag omgevingsvergunning Vuurdoorn 5 5666AW Geldrop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931</meta:user-defined>
    <meta:user-defined meta:name="OVERHEIDop.GmbID/DC.identifier">gmb-2023-497931</meta:user-defined>
    <meta:user-defined meta:name="OVERHEIDop.versieInformatie"/>
  </office:meta>
</office:document-meta>
</file>