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complex van kleinschalige bedrijfs-/opslagruimten, Molenvaar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complex van kleinschalige bedrijfs-/opslagruimten, aan de Molenvaart 7X001 t/m 7X086, 9X001 t/m 9X040 en 11X001 t/m 11X005 te Brunssum.</text:p>
            <text:p text:style-name="common-al">Dossiernummer: 221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oprichten van een complex van kleinschalige bedrijfs-/opslagruimten, Molenvaart, Brunssum</meta:user-defined>
    <meta:user-defined meta:name="DCTERMS.W3CDTF/DCTERMS.available">2023-02-08</meta:user-defined>
    <meta:user-defined meta:name="DCTERMS.W3CDTF/OVERHEIDop.jaargang">2023</meta:user-defined>
    <meta:user-defined meta:name="OVERHEIDop.publicationIssue">49793</meta:user-defined>
    <meta:user-defined meta:name="OVERHEIDop.GmbID/DC.identifier">gmb-2023-49793</meta:user-defined>
    <meta:user-defined meta:name="OVERHEIDop.versieInformatie"/>
  </office:meta>
</office:document-meta>
</file>