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S. Kraaij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S. Kraaijstraat 14, 5321 EV, Hedel.</text:p>
            <text:p text:style-name="common-al">De verleende vergunning is verzonden op 14 november 2023 en heeft betrekking op het bouwen van een carpor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7927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27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Hedel, S. Kraaijstraat 14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7927</meta:user-defined>
    <meta:user-defined meta:name="OVERHEIDop.GmbID/DC.identifier">gmb-2023-497927</meta:user-defined>
    <meta:user-defined meta:name="OVERHEIDop.versieInformatie"/>
  </office:meta>
</office:document-meta>
</file>