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fdstraat 146, 7901JW Hoogeveen: Plan voor de toevoeging van een 3e woonlaag, met 2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de beslistermijn voor de aanvraag met 4 weken is verlengd. De uiterste beslist datum voor deze aanvraag is nu 18 december 2023</text:p>
            <text:p text:style-name="common-al">
            <text:span text:style-name="nadrukvet">Heeft u vragen over de verlengen proceduretermijn?</text:span>
          </text:p>
            <text:p text:style-name="last-al">Het is mogelijk om het besluit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79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67</meta:user-defined>
    <meta:user-defined meta:name="DCTERMS.abstract">Betreft: Beschikking verlenging beslistermijn op locatie Hoofdstraat 146, 7901JW Hoogeveen</meta:user-defined>
    <dc:language>nl</dc:language>
    <meta:user-defined meta:name="OVERHEIDop.locatietype/OVERHEIDop.gebiedsmarkering">Punt</meta:user-defined>
    <meta:user-defined meta:name="DC.title">Verlenging beslistermijn, Hoofdstraat 146, 7901JW Hoogeveen: Plan voor de toevoeging van een 3e woonlaag, met 2 appartementen.</meta:user-defined>
    <meta:user-defined meta:name="DCTERMS.W3CDTF/DCTERMS.available">2023-11-22</meta:user-defined>
    <meta:user-defined meta:name="DCTERMS.W3CDTF/OVERHEIDop.jaargang">2023</meta:user-defined>
    <meta:user-defined meta:name="OVERHEIDop.publicationIssue">497918</meta:user-defined>
    <meta:user-defined meta:name="OVERHEIDop.GmbID/DC.identifier">gmb-2023-497918</meta:user-defined>
    <meta:user-defined meta:name="OVERHEIDop.versieInformatie"/>
  </office:meta>
</office:document-meta>
</file>