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aamsingel 44-RD 2012DV Haarlem, 0392-2023-0104169, het wijzigen van de indeling op de 2e en 3e verdieping d.m.v. diverse doorbraken, verzonden 20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9791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1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1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04169</meta:user-defined>
    <meta:user-defined meta:name="DCTERMS.abstract">het wijzigen van de indeling op de 2e en 3e verdieping d.m.v. diverse doorbraken</meta:user-defined>
    <dc:language>nl</dc:language>
    <meta:user-defined meta:name="OVERHEIDop.locatietype/OVERHEIDop.gebiedsmarkering">Punt</meta:user-defined>
    <meta:user-defined meta:name="DC.title">Gemeente Haarlem, verlengen beslistermijn omgevingsvergunning, Raamsingel 44-RD 2012DV Haarlem, 0392-2023-0104169, het wijzigen van de indeling op de 2e en 3e verdieping d.m.v. diverse doorbraken, verzonden 20-11-2023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916</meta:user-defined>
    <meta:user-defined meta:name="OVERHEIDop.GmbID/DC.identifier">gmb-2023-497916</meta:user-defined>
    <meta:user-defined meta:name="OVERHEIDop.versieInformatie"/>
  </office:meta>
</office:document-meta>
</file>